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1354in"/>
    </style:style>
    <style:style style:name="TableColumn5" style:family="table-column">
      <style:table-column-properties style:column-width="0.168in"/>
    </style:style>
    <style:style style:name="TableColumn6" style:family="table-column">
      <style:table-column-properties style:column-width="1.2486in"/>
    </style:style>
    <style:style style:name="TableColumn7" style:family="table-column">
      <style:table-column-properties style:column-width="2.0729in"/>
    </style:style>
    <style:style style:name="Table2" style:family="table">
      <style:table-properties style:width="6.875in" fo:margin-left="0in" table:align="center"/>
    </style:style>
    <style:style style:name="TableRow8" style:family="table-row">
      <style:table-row-properties style:min-row-height="1.5083in"/>
    </style:style>
    <style:style style:name="TableCell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margin-left="0.3868in" fo:text-indent="1in">
        <style:tab-stops/>
      </style:paragraph-properties>
    </style:style>
    <style:style style:name="TableRow14" style:family="table-row">
      <style:table-row-properties style:min-row-height="1.6319in"/>
    </style:style>
    <style:style style:name="TableCell1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right="-0.143in" fo:text-indent="0.87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start" fo:text-indent="0.4166in"/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 style:min-row-height="1.9479in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1.0625in"/>
    </style:style>
    <style:style style:name="TableCell4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9895in"/>
    </style:style>
    <style:style style:name="TableCell4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2083in"/>
    </style:style>
    <style:style style:name="TableCell5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財團法人中國科技大學 <text:s/>董事會</text:p>
            <text:p text:style-name="P12">法人登記證書申請表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申請數量</text:p>
          </table:table-cell>
          <table:table-cell table:style-name="TableCell18" table:number-columns-spanned="2">
            <text:p text:style-name="P19"><text:s text:c="6"/></text:p>
            <text:p text:style-name="P20"><text:span text:style-name="T21"><text:s text:c="7"/></text:span><text:span text:style-name="T22">份</text:span></text:p>
          </table:table-cell>
          <table:covered-table-cell/>
          <table:table-cell table:style-name="TableCell23">
            <text:p text:style-name="P24"/>
            <text:p text:style-name="P25">申請日期</text:p>
          </table:table-cell>
          <table:table-cell table:style-name="TableCell26">
            <text:p text:style-name="P27"/>
            <text:p text:style-name="P28">年 月 日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用途說明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單位主管審核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董事會審核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會  用印申請書</dc:title>
    <dc:description/>
    <dc:subject/>
    <meta:initial-creator>董事會</meta:initial-creator>
    <dc:creator>連玉如</dc:creator>
    <meta:creation-date>2020-05-28T09:05:00Z</meta:creation-date>
    <dc:date>2020-05-28T09:05:00Z</dc:date>
    <meta:print-date>2005-09-28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