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end" fo:text-indent="1.25in"/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P25" style:parent-style-name="內文" style:family="paragraph">
      <style:paragraph-properties>
        <style:tab-stops>
          <style:tab-stop style:type="left" style:position="3.4687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>
        <style:tab-stops>
          <style:tab-stop style:type="left" style:position="3.4687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1.3944in"/>
    </style:style>
    <style:style style:name="TableColumn46" style:family="table-column">
      <style:table-column-properties style:column-width="4.75in"/>
    </style:style>
    <style:style style:name="Table44" style:family="table">
      <style:table-properties style:width="6.1444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family="graphic" style:name="a2">
      <style:graphic-properties style:wrap="run-through" style:run-through="foreground" draw:fill="none" draw:stroke="dash" draw:stroke-dash="a1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科技大學室內設計系碩士班</text:p>
      <text:p text:style-name="P3">碩士學位論文指導同意書</text:p>
      <text:p text:style-name="P4"><text:s text:c="7"/></text:p>
      <text:p text:style-name="P5"/>
      <text:p text:style-name="內文"><text:span text:style-name="T6">本人同意指導</text:span><text:span text:style-name="T7">室內設計</text:span><text:span text:style-name="T8">系</text:span><text:span text:style-name="T9">（</text:span><text:span text:style-name="T10"><text:s/></text:span><text:span text:style-name="T11"><text:s text:c="2"/></text:span><text:span text:style-name="T12"><text:s/></text:span><text:span text:style-name="T13">級）碩士生<text:s/></text:span><text:span text:style-name="T14"><text:s text:c="5"/></text:span><text:span text:style-name="T15"><text:s text:c="3"/></text:span><text:span text:style-name="T16"><text:s text:c="12"/></text:span><text:span text:style-name="T17"><text:s/>君</text:span></text:p>
      <text:p text:style-name="內文"><text:span text:style-name="T18">碩士學位論</text:span><text:span text:style-name="T19">文<text:s/></text:span><text:span text:style-name="T20"><text:s text:c="3"/></text:span><text:span text:style-name="T21"><text:s text:c="30"/></text:span><text:span text:style-name="T22"><text:s text:c="16"/></text:span><text:span text:style-name="T23"><text:s/></text:span><text:span text:style-name="T24">。</text:span></text:p>
      <text:p text:style-name="P25"/>
      <text:p text:style-name="P26">此致<text:s text:c="4"/>中國科技大學室內設計系<text:tab/></text:p>
      <text:p text:style-name="P27"/>
      <text:p text:style-name="內文"><text:span text:style-name="T28"><text:s text:c="28"/>指導</text:span><text:span text:style-name="T29">教授簽名：<text:s/></text:span><text:span text:style-name="T30"><text:s text:c="23"/></text:span><text:span text:style-name="T31"><text:s text:c="5"/></text:span></text:p>
      <text:p text:style-name="內文"><text:span text:style-name="T32"><text:s text:c="3"/></text:span><text:span text:style-name="T33"><text:s text:c="25"/></text:span><text:span text:style-name="T34">日 <text:s text:c="3"/>期：中華民國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4"/></text:span><text:span text:style-name="T40">日</text:span></text:p>
      <text:p text:style-name="內文"><text:span text:style-name="T41"><draw:connector draw:type="line" svg:x1="-0.67708in" svg:y1="0.27083in" svg:x2="6.66667in" svg:y2="0.30208in" draw:z-index="251657728" draw:id="id0" draw:style-name="a2" draw:name="AutoShape 147" text:anchor-type="paragraph"><svg:title/><svg:desc/></draw:connector></text:span><text:span text:style-name="T42"><text:s/></text:span></text:p>
      <text:p text:style-name="P43">指導教授簡歷（本所專任教授免附）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教 授 姓 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教 授 級 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目前任職機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專 長 領 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主 要 著 作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地址/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建築系發展定位分析</dc:title>
    <dc:description/>
    <dc:subject/>
    <meta:initial-creator>user</meta:initial-creator>
    <dc:creator>林倩筑</dc:creator>
    <meta:creation-date>2020-06-23T02:53:00Z</meta:creation-date>
    <dc:date>2020-06-23T02:54:00Z</dc: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1" meta:row-count="2" meta:non-whitespace-character-count="317"/>
  </office:meta>
</office:document-meta>
</file>