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letter-spacing="0.0534in" style:letter-kerning="false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-0.0041in" style:letter-kerning="false" fo:font-size="16pt" style:font-size-asian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2986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0.3708in" style:use-optimal-column-width="false"/>
    </style:style>
    <style:style style:name="Table11" style:family="table">
      <style:table-properties style:width="7.2694in" fo:margin-left="0in" table:align="left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626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05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6326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104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104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104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>
        <style:tab-stops>
          <style:tab-stop style:type="left" style:position="0.3708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fo:font-size="16pt" style:font-size-asian="16pt"/>
    </style:style>
    <style:style style:name="P132" style:parent-style-name="內文" style:family="paragraph">
      <style:text-properties fo:font-size="16pt" style:font-size-asian="16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國科技大學郵局帳號資料</text:span><text:span text:style-name="T3">表</text:span></text:p>
      <text:p text:style-name="P4"><text:span text:style-name="T5">96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 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姓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 份 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 籍</text:p>
            <text:p text:style-name="P65"/>
            <text:p text:style-name="P66">地 址</text:p>
          </table:table-cell>
          <table:table-cell table:style-name="TableCell67" table:number-columns-spanned="10">
            <text:p text:style-name="P68"><text:s text:c="5"/>縣 <text:s text:c="4"/><text:s/>鄉(市) <text:s/><text:s text:c="5"/><text:s/>里 <text:s/><text:s text:c="3"/><text:s text:c="2"/>路 <text:s text:c="4"/>巷 <text:s text:c="2"/>號之</text:p>
            <text:p text:style-name="P69"><text:s text:c="27"/>村 <text:s text:c="6"/>段</text:p>
            <text:p text:style-name="P70"><text:s text:c="5"/>市 <text:s text:c="4"/><text:s/>鎮區 <text:s text:c="9"/>鄰 <text:s text:c="3"/>(街) <text:s/><text:s text:c="2"/><text:s text:c="2"/>弄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手</text:p>
            <text:p text:style-name="P73"/>
            <text:p text:style-name="P74">機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 訊</text:p>
            <text:p text:style-name="P80"/>
            <text:p text:style-name="P81">地 址</text:p>
          </table:table-cell>
          <table:table-cell table:style-name="TableCell82" table:number-columns-spanned="10">
            <text:p text:style-name="P83"><text:s text:c="3"/><text:s text:c="2"/>縣 <text:s text:c="4"/><text:s/>鄉(市) <text:s/><text:s text:c="5"/><text:s/>里 <text:s/><text:s text:c="3"/><text:s text:c="2"/>路 <text:s text:c="4"/>巷 <text:s text:c="2"/>號之</text:p>
            <text:p text:style-name="P84"><text:s text:c="27"/>村 <text:s text:c="6"/>段</text:p>
            <text:p text:style-name="P85"><text:s text:c="5"/>市 <text:s text:c="4"/><text:s/>鎮區 <text:s text:c="9"/>鄰 <text:s text:c="3"/>(街) <text:s/><text:s text:c="2"/><text:s text:c="2"/>弄 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電</text:p>
            <text:p text:style-name="P88"/>
            <text:p text:style-name="P89">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局 名</text:p>
          </table:table-cell>
          <table:table-cell table:style-name="TableCell95" table:number-columns-spanned="7">
            <text:p text:style-name="P96"><text:s text:c="5"/>郵局 <text:s text:c="15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 table:number-rows-spanned="2">
            <text:p text:style-name="P98">郵政存簿</text:p>
            <text:p text:style-name="P99">儲金帳號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局 號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<draw:custom-shape svg:x="5.16667in" svg:y="0.91319in" svg:width="1.75in" svg:height="0.625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3">備</text:span></text:p>
            <text:p text:style-name="P114"/>
            <text:p text:style-name="P115"/>
            <text:p text:style-name="P116"/>
            <text:p text:style-name="P117">註</text:p>
          </table:table-cell>
          <table:table-cell table:style-name="TableCell118" table:number-columns-spanned="17">
            <text:list text:style-name="LFO1" text:continue-numbering="true">
              <text:list-item>
                <text:p text:style-name="P119">請開立郵政儲金帳戶，並申請通儲，如此在區內各郵局均可存提款。</text:p>
              </text:list-item>
              <text:list-item>
                <text:p text:style-name="P120">如原已有存簿儲金帳戶，直接申請通儲即可。</text:p>
              </text:list-item>
              <text:list-item>
                <text:p text:style-name="P121">郵政存簿儲金帳號請填正確以免轉帳錯誤。</text:p>
              </text:list-item>
            </text:list>
            <text:p text:style-name="P122"><text:s/><text:s text:c="2"/><text:s text:c="15"/><text:s text:c="9"/><text:s text:c="32"/>簽 <text:s text:c="2"/>名 <text:s text:c="2"/>處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4"><draw:frame draw:z-index="251658240" draw:id="id1" draw:style-name="a1" draw:name="Text Box 8" text:anchor-type="paragraph" svg:x="0in" svg:y="0.32986in" svg:width="7.25in" svg:height="2.5in" style:rel-width="scale" style:rel-height="scale"><draw:text-box><text:p text:style-name="P125"/><text:p text:style-name="P126"><text:span text:style-name="T127">身份証正</text:span><text:span text:style-name="T128">、</text:span><text:span text:style-name="T129">反</text:span><text:span text:style-name="T130">面影本黏貼處</text:span></text:p></draw:text-box><svg:title/><svg:desc/></draw:frame></text:span><text:span text:style-name="T131"><draw:connector draw:type="line" svg:x1="-0.58333in" svg:y1="0.20486in" svg:x2="7.75in" svg:y2="0.20486in" draw:z-index="251657216" draw:id="id2" draw:style-name="a3" draw:name="Line 7" text:anchor-type="paragraph"><svg:title/><svg:desc/></draw:connector></text:span></text:p>
      <text:p text:style-name="P132"/>
      <text:p text:style-name="內文"><text:span text:style-name="T133"><draw:frame draw:z-index="251659264" draw:id="id3" draw:style-name="a4" draw:name="Text Box 9" text:anchor-type="paragraph" svg:x="0in" svg:y="1.82986in" svg:width="7.25in" svg:height="3in" style:rel-width="scale" style:rel-height="scale"><draw:text-box><text:p text:style-name="P134"/><text:p text:style-name="P135"/><text:p text:style-name="P136">郵政儲金簿正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in" draw:dots2="0" draw:dots2-length="0in" draw:distance="0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中 國 技 術 學 院 郵 局 帳 號 資 料 表</dc:title>
    <dc:description/>
    <dc:subject/>
    <meta:initial-creator>USER</meta:initial-creator>
    <dc:creator>user</dc:creator>
    <meta:creation-date>2020-05-21T07:33:00Z</meta:creation-date>
    <dc:date>2020-05-21T07:33:00Z</dc:date>
    <meta:print-date>2005-12-29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