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1562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6.2916in"/>
    </style:style>
    <style:style style:name="Table6" style:family="table">
      <style:table-properties style:width="6.2916in" fo:margin-left="0in" table:align="left"/>
    </style:style>
    <style:style style:name="TableRow8" style:family="table-row">
      <style:table-row-properties style:min-row-height="0.312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312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312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2.1944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2" style:family="table-column">
      <style:table-column-properties style:column-width="6.2916in"/>
    </style:style>
    <style:style style:name="Table41" style:family="table">
      <style:table-properties style:width="6.2916in" fo:margin-left="0in" table:align="left"/>
    </style:style>
    <style:style style:name="TableRow43" style:family="table-row">
      <style:table-row-properties style:min-row-height="1.125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olumn47" style:family="table-column">
      <style:table-column-properties style:column-width="6.2916in"/>
    </style:style>
    <style:style style:name="Table46" style:family="table">
      <style:table-properties style:width="6.2916in" fo:margin-left="0in" table:align="left"/>
    </style:style>
    <style:style style:name="TableRow48" style:family="table-row">
      <style:table-row-properties style:min-row-height="0.979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-asian="標楷體"/>
    </style:style>
    <style:style style:name="P52" style:parent-style-name="內文" style:list-style-name="LFO1" style:family="paragraph">
      <style:paragraph-properties style:line-height-at-least="0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list-style-name="LFO1" style:family="paragraph">
      <style:paragraph-properties style:line-height-at-least="0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中國科技大學總務</text:span><text:span text:style-name="T3">處</text:span></text:p>
      <text:p text:style-name="P4">冷氣空調申請表</text:p>
      <text:p text:style-name="P5">申請校舍地點：<text:s text:c="21"/><text:s/>申請日期：<text:s/><text:s text:c="2"/><text:s/>年<text:s/><text:s text:c="2"/><text:s/>月<text:s/><text:s text:c="2"/><text:s/>日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使用日期：　　　年　 　 月 　　 日至　　　　年 　　 月 　　 日</text:p>
          </table:table-cell>
        </table:table-row>
        <table:table-row table:style-name="TableRow11">
          <table:table-cell table:style-name="TableCell12">
            <text:p text:style-name="P13">□星期一<text:s/>□星期二<text:s/>□星期三<text:s/>□星期四 □星期五<text:s/>□星期六<text:s/>□星期日</text:p>
          </table:table-cell>
        </table:table-row>
        <table:table-row table:style-name="TableRow14">
          <table:table-cell table:style-name="TableCell15">
            <text:p text:style-name="P16">使用時間：　　　午　　　時　　　分至　　　　午　　　時　　　分</text:p>
          </table:table-cell>
        </table:table-row>
        <table:table-row table:style-name="TableRow17">
          <table:table-cell table:style-name="TableCell18">
            <text:p text:style-name="P19">申請事由：</text:p>
          </table:table-cell>
        </table:table-row>
      </table:table>
      <text:p text:style-name="P20"/>
      <text:p text:style-name="內文"><text:span text:style-name="T21">申請單位：</text:span><text:span text:style-name="T22">　　　　　　</text:span><text:span text:style-name="T23">申</text:span><text:span text:style-name="T24"><text:s/></text:span><text:span text:style-name="T25"><text:s/></text:span><text:span text:style-name="T26">請</text:span><text:span text:style-name="T27"><text:s/></text:span><text:span text:style-name="T28"><text:s/>人</text:span><text:span text:style-name="T29">：</text:span><text:span text:style-name="T30">　　　　　　</text:span><text:span text:style-name="T31">單位</text:span><text:span text:style-name="T32">主管</text:span><text:span text:style-name="T33">：</text:span></text:p>
      <text:p text:style-name="P34"/>
      <text:p text:style-name="P35"/>
      <text:p text:style-name="內文"><text:span text:style-name="T36">營 繕 組</text:span><text:span text:style-name="T37">：</text:span><text:span text:style-name="T38">　　　　　　營繕組組長</text:span><text:span text:style-name="T39">：　　　　　　</text:span><text:span text:style-name="T40">總 務 長：</text:span></text:p>
      <text:p text:style-name="內文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附註：</text:p>
          </table:table-cell>
        </table:table-row>
      </table:table>
      <text:p text:style-name="內文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注意事項：</text:p>
            <text:list text:style-name="LFO1" text:continue-numbering="true">
              <text:list-item>
                <text:p text:style-name="P51">配合政府節約能源政策，請確時填寫使用時間；申請開放期間，以一個月為限。</text:p>
              </text:list-item>
              <text:list-item>
                <text:p text:style-name="P52"><text:span text:style-name="T53">申請單經單位主管核章後，</text:span><text:span text:style-name="T54">於使用日前三天下班前送到總務處營繕組受理。</text:span></text:p>
              </text:list-item>
              <text:list-item>
                <text:p text:style-name="P55"><text:span text:style-name="T56">總務處不同意申</text:span><text:span text:style-name="T57">請</text:span><text:span text:style-name="T58">單位使用冷氣空調</text:span><text:span text:style-name="T59">時</text:span><text:span text:style-name="T60">，應於申請單</text:span><text:span text:style-name="T61">附註欄書</text:span><text:span text:style-name="T62">明意見後</text:span><text:span text:style-name="T63">，</text:span><text:span text:style-name="T64">退回申請單位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台北(新竹)校區總務處</dc:title>
    <dc:description/>
    <dc:subject/>
    <meta:initial-creator>Cute</meta:initial-creator>
    <dc:creator>Administrator</dc:creator>
    <meta:creation-date>2020-05-15T06:44:00Z</meta:creation-date>
    <dc:date>2020-05-15T06:44:00Z</dc:date>
    <meta:print-date>2011-04-26T07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