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indent="2in"/>
      <style:text-properties style:font-name="標楷體" style:font-name-asian="標楷體" fo:font-size="36pt" style:font-size-asian="36pt" style:font-size-complex="36pt"/>
    </style:style>
    <style:style style:name="P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13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P1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fo:language="pt" fo:country="BR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fo:language="pt" fo:country="BR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fo:language="pt" fo:country="BR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fo:language="pt" fo:country="B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fo:language="pt" fo:country="BR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 fo:language="pt" fo:country="BR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 fo:language="pt" fo:country="B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fo:language="pt" fo:country="BR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paragraph-properties fo:text-indent="2.125in"/>
      <style:text-properties style:font-name="標楷體" style:font-name-asian="標楷體" fo:font-size="36pt" style:font-size-asian="36pt" style:font-size-complex="36pt"/>
    </style:style>
    <style:style style:name="P4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52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53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54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P5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5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5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" style:parent-style-name="內文" style:family="paragraph">
      <style:paragraph-properties fo:text-indent="0.8333in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3" style:parent-style-name="內文" style:family="paragraph">
      <style:paragraph-properties fo:text-indent="0.8333in"/>
      <style:text-properties style:font-name="標楷體" style:font-name-asian="標楷體" fo:font-size="20pt" style:font-size-asian="20pt" style:font-size-complex="20pt"/>
    </style:style>
    <style:style style:name="P64" style:parent-style-name="內文" style:family="paragraph">
      <style:paragraph-properties fo:text-indent="0.8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fo:language="pt" fo:country="BR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fo:language="pt" fo:country="BR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fo:language="pt" fo:country="BR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fo:language="pt" fo:country="BR"/>
    </style:style>
    <style:style style:name="P77" style:parent-style-name="內文" style:family="paragraph">
      <style:paragraph-properties fo:text-indent="0.8in"/>
      <style:text-properties style:font-name="標楷體" style:font-name-asian="標楷體" fo:font-size="16pt" style:font-size-asian="16pt" style:font-size-complex="16pt" fo:language="pt" fo:country="BR"/>
    </style:style>
    <style:style style:name="P78" style:parent-style-name="內文" style:family="paragraph">
      <style:paragraph-properties fo:text-indent="0.8in"/>
      <style:text-properties style:font-name="標楷體" style:font-name-asian="標楷體" fo:font-size="16pt" style:font-size-asian="16pt" style:font-size-complex="16pt" fo:language="pt" fo:country="BR"/>
    </style:style>
    <style:style style:name="P79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 fo:language="pt" fo:country="BR"/>
    </style:style>
  </office:automatic-styles>
  <office:body>
    <office:text text:use-soft-page-breaks="true">
      <text:p text:style-name="P1"><text:span text:style-name="T2"><text:s text:c="15"/></text:span><text:span text:style-name="T3"><text:s/></text:span></text:p>
      <text:p text:style-name="P4">中 國 科 技 大 學</text:p>
      <text:p text:style-name="P5"/>
      <text:p text:style-name="P6"><text:s text:c="12"/><text:s text:c="20"/></text:p>
      <text:p text:style-name="內文"><text:span text:style-name="T7"><text:s text:c="15"/></text:span><text:span text:style-name="T8"><text:s/></text:span><text:span text:style-name="T9">職稱：</text:span><text:span text:style-name="T10">________</text:span></text:p>
      <text:p text:style-name="內文"><text:span text:style-name="T11"><text:s text:c="16"/></text:span><text:span text:style-name="T12">姓名：</text:span><text:span text:style-name="T13">______</text:span></text:p>
      <text:p text:style-name="P14"/>
      <text:p text:style-name="P15"/>
      <text:p text:style-name="P16"/>
      <text:p text:style-name="內文"><text:span text:style-name="T17"><text:s text:c="3"/></text:span><text:span text:style-name="T18"><text:s/></text:span><text:span text:style-name="T19"><text:s/></text:span><text:span text:style-name="T20"><text:s/></text:span><text:span text:style-name="T21">台 北 市 興 隆 路 三 段5 6號</text:span><text:span text:style-name="T22"><text:s text:c="16"/></text:span><text:span text:style-name="T23">新竹縣湖口鄉中山路三段530號</text:span></text:p>
      <text:p text:style-name="P24"><text:s text:c="4"/><text:s/><text:s/><text:s/>Tel：（02）2931-3416轉____<text:s/><text:s text:c="4"/><text:s/><text:s text:c="21"/>專線Tel：（03）________</text:p>
      <text:p text:style-name="P25"><text:s text:c="4"/><text:s/><text:s/><text:s/>Fax：（02）_________<text:s/><text:s text:c="6"/><text:s text:c="27"/>總機Tel：（03）699-1111</text:p>
      <text:p text:style-name="內文"><text:span text:style-name="T26"><text:s text:c="6"/></text:span><text:span text:style-name="T27"><text:s/></text:span><text:span text:style-name="T28">手機</text:span><text:span text:style-name="T29">：</text:span><text:span text:style-name="T30">______________</text:span><text:span text:style-name="T31"><text:s text:c="6"/></text:span><text:span text:style-name="T32"><text:s text:c="27"/></text:span><text:span text:style-name="T33">E</text:span><text:span text:style-name="T34">-mail：</text:span><text:span text:style-name="T35">______</text:span><text:span text:style-name="T36">@c</text:span><text:span text:style-name="T37">ute.edu.tw</text:span></text:p>
      <text:p text:style-name="P38"><text:tab/><text:s/><text:s/><text:s/><text:s/>http://www.cute.edu.tw <text:s text:c="8"/><text:s text:c="22"/></text:p>
      <text:p text:style-name="P39"/>
      <text:soft-page-break/>
      <text:p text:style-name="內文"><text:span text:style-name="T40"><text:s text:c="22"/></text:span><text:span text:style-name="T41"><text:s text:c="11"/></text:span></text:p>
      <text:p text:style-name="P42">China University<text:s/>of Technology</text:p>
      <text:p text:style-name="P43"/>
      <text:p text:style-name="P44"><text:s text:c="12"/><text:s text:c="20"/></text:p>
      <text:p text:style-name="內文"><text:span text:style-name="T45"><text:s text:c="13"/></text:span><text:span text:style-name="T46">英</text:span><text:span text:style-name="T47">文</text:span><text:span text:style-name="T48">職稱：</text:span><text:span text:style-name="T49">__________</text:span></text:p>
      <text:p text:style-name="內文"><text:span text:style-name="T50"><text:s text:c="6"/></text:span><text:span text:style-name="T51">英</text:span><text:span text:style-name="T52">文</text:span><text:span text:style-name="T53">姓名：</text:span><text:span text:style-name="T54">__________</text:span></text:p>
      <text:p text:style-name="P55"/>
      <text:p text:style-name="P56"/>
      <text:p text:style-name="P57"><text:s text:c="5"/></text:p>
      <text:p text:style-name="P58"><text:span text:style-name="T59">No.56,Sec.3,Hsing-Lung Rd.,</text:span><text:span text:style-name="T60"><text:s text:c="16"/></text:span><text:span text:style-name="T61"><text:s text:c="3"/></text:span><text:span text:style-name="T62">No.530,Sec.3,Jhong-Shan Rd.,</text:span></text:p>
      <text:p text:style-name="P63">Taipei,Taiwan<text:s text:c="29"/>Hukou,Hsinchu,Taiwan</text:p>
      <text:p text:style-name="P64"><text:span text:style-name="T65">Tel：</text:span><text:span text:style-name="T66">866-2-</text:span><text:span text:style-name="T67">2931-3416</text:span><text:span text:style-name="T68"><text:s/>ext.</text:span><text:span text:style-name="T69">____</text:span><text:span text:style-name="T70"><text:s/></text:span><text:span text:style-name="T71"><text:s text:c="13"/></text:span><text:span text:style-name="T72"><text:s text:c="10"/></text:span><text:span text:style-name="T73">Tel</text:span><text:span text:style-name="T74">：</text:span><text:span text:style-name="T75">866-3-</text:span><text:span text:style-name="T76">_________</text:span></text:p>
      <text:p text:style-name="P77">Fax：886-2-_________<text:s text:c="5"/><text:s text:c="28"/>E-mail：_____@cute.edu.tw</text:p>
      <text:p text:style-name="P78">Mobile:_____________<text:s text:c="8"/><text:s text:c="10"/><text:s text:c="14"/><text:s/>http://www.cute.edu.tw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BB" style:text-underline-type="non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.0319in" fo:margin-right="0.06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</dc:title>
    <dc:description/>
    <dc:subject/>
    <meta:initial-creator>bear</meta:initial-creator>
    <dc:creator>Administrator</dc:creator>
    <meta:creation-date>2020-05-15T06:45:00Z</meta:creation-date>
    <dc:date>2020-05-15T06:45:00Z</dc:date>
    <meta:print-date>2006-07-24T07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