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.1666in"/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2819in"/>
    </style:style>
    <style:style style:name="TableColumn18" style:family="table-column">
      <style:table-column-properties style:column-width="1.7506in"/>
    </style:style>
    <style:style style:name="TableColumn19" style:family="table-column">
      <style:table-column-properties style:column-width="1.3451in"/>
    </style:style>
    <style:style style:name="TableColumn20" style:family="table-column">
      <style:table-column-properties style:column-width="1.6548in"/>
    </style:style>
    <style:style style:name="TableColumn21" style:family="table-column">
      <style:table-column-properties style:column-width="1.3687in"/>
    </style:style>
    <style:style style:name="Table16" style:family="table">
      <style:table-properties style:width="7.4013in" fo:margin-left="0in" table:align="center"/>
    </style:style>
    <style:style style:name="TableRow22" style:family="table-row">
      <style:table-row-properties style:min-row-height="0.3041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" style:family="table-row">
      <style:table-row-properties style:min-row-height="0.312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6" style:family="table-row">
      <style:table-row-properties style:min-row-height="0.25in" fo:keep-together="always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3" style:family="table-row">
      <style:table-row-properties style:min-row-height="0.3604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9" style:family="table-row">
      <style:table-row-properties style:min-row-height="0.3562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 fo:margin-r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5" style:family="table-row">
      <style:table-row-properties style:min-row-height="0.425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 fo:margin-r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2" style:family="table-row">
      <style:table-row-properties style:min-row-height="0.4826in" fo:keep-together="always"/>
    </style:style>
    <style:style style:name="TableCell73" style:family="table-cell">
      <style:table-cell-properties fo:border-top="0.0069in solid #000000" fo:border-left="0.0312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0833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P8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olumn88" style:family="table-column">
      <style:table-column-properties style:column-width="0.3555in" style:use-optimal-column-width="false"/>
    </style:style>
    <style:style style:name="TableColumn89" style:family="table-column">
      <style:table-column-properties style:column-width="0.5187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0.9118in" style:use-optimal-column-width="false"/>
    </style:style>
    <style:style style:name="TableColumn92" style:family="table-column">
      <style:table-column-properties style:column-width="0.3743in" style:use-optimal-column-width="false"/>
    </style:style>
    <style:style style:name="TableColumn93" style:family="table-column">
      <style:table-column-properties style:column-width="0.3854in" style:use-optimal-column-width="false"/>
    </style:style>
    <style:style style:name="TableColumn94" style:family="table-column">
      <style:table-column-properties style:column-width="0.359in" style:use-optimal-column-width="false"/>
    </style:style>
    <style:style style:name="TableColumn95" style:family="table-column">
      <style:table-column-properties style:column-width="1.0993in" style:use-optimal-column-width="false"/>
    </style:style>
    <style:style style:name="TableColumn96" style:family="table-column">
      <style:table-column-properties style:column-width="0.3152in" style:use-optimal-column-width="false"/>
    </style:style>
    <style:style style:name="TableColumn97" style:family="table-column">
      <style:table-column-properties style:column-width="1.1805in" style:use-optimal-column-width="false"/>
    </style:style>
    <style:style style:name="TableColumn98" style:family="table-column">
      <style:table-column-properties style:column-width="0.375in" style:use-optimal-column-width="false"/>
    </style:style>
    <style:style style:name="TableColumn99" style:family="table-column">
      <style:table-column-properties style:column-width="0.3986in" style:use-optimal-column-width="false"/>
    </style:style>
    <style:style style:name="Table87" style:family="table">
      <style:table-properties style:width="7.4548in" fo:margin-left="0in" table:align="center"/>
    </style:style>
    <style:style style:name="TableRow100" style:family="table-row">
      <style:table-row-properties style:min-row-height="0.2937in" style:use-optimal-row-height="false"/>
    </style:style>
    <style:style style:name="TableCell1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9" style:family="table-row">
      <style:table-row-properties style:min-row-height="0.2395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6" style:family="table-row">
      <style:table-row-properties style:min-row-height="0.5222in"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標楷體" style:font-name-asian="標楷體" fo:letter-spacing="-0.0069in"/>
    </style:style>
    <style:style style:name="TableCell20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20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3" style:family="table-row">
      <style:table-row-properties style:min-row-height="0.5229in" style:use-optimal-row-height="false"/>
    </style:style>
    <style:style style:name="TableCell22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34" style:family="table-row">
      <style:table-row-properties style:min-row-height="0.5229in" style:use-optimal-row-height="false"/>
    </style:style>
    <style:style style:name="TableCell23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43" style:parent-style-name="內文" style:family="paragraph">
      <style:paragraph-properties fo:line-height="0.0138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P280" style:parent-style-name="內文" style:family="paragraph">
      <style:paragraph-properties style:snap-to-layout-grid="false" fo:margin-left="1in" fo:text-indent="-1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>
        <style:tab-stops>
          <style:tab-stop style:type="left" style:position="1.354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國</text:span><text:span text:style-name="T3">科技大學公務車</text:span><text:span text:style-name="T4">借用</text:span><text:span text:style-name="T5">單</text:span><text:span text:style-name="T6"><text:tab/></text:span><text:span text:style-name="T7"><text:tab/></text:span><text:span text:style-name="T8"><text:tab/></text:span><text:span text:style-name="T9"><text:tab/><text:s/></text:span><text:span text:style-name="T10">10</text:span><text:span text:style-name="T11">3.9</text:span><text:span text:style-name="T12">.</text:span><text:span text:style-name="T13">12</text:span><text:span text:style-name="T14">製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人簽名</text:p>
          </table:table-cell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>核 <text:s/>派 <text:s/>單 位</text:p>
          </table:table-cell>
        </table:table-row>
        <table:table-row table:style-name="TableRow35">
          <table:table-cell table:style-name="TableCell36" table:number-rows-spanned="2">
            <text:p text:style-name="P37">駕 駛<text:s/>人</text:p>
          </table:table-cell>
          <table:table-cell table:style-name="TableCell38">
            <text:p text:style-name="P39">姓名：</text:p>
          </table:table-cell>
          <table:table-cell table:style-name="TableCell40" table:number-rows-spanned="2">
            <text:p text:style-name="P41">單位主管簽名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6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手機：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用車事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目 的 地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用車時間</text:p>
          </table:table-cell>
          <table:table-cell table:style-name="TableCell68" table:number-columns-spanned="3">
            <text:p text:style-name="P69"><text:s text:c="3"/>年 <text:s text:c="4"/>月 <text:s text:c="4"/>日 <text:s text:c="4"/>時 <text:s text:c="4"/>分 起</text:p>
            <text:p text:style-name="P70"><text:s/>年 <text:s text:c="4"/>月 <text:s text:c="4"/>日 <text:s text:c="4"/>時 <text:s text:c="4"/>分 止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搭乘人數</text:p>
          </table:table-cell>
          <table:table-cell table:style-name="TableCell75">
            <text:p text:style-name="P76"/>
          </table:table-cell>
          <table:table-cell table:style-name="TableCell77">
            <text:p text:style-name="P78">車號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</table:table>
      <text:p text:style-name="P82"><text:span text:style-name="T83"><draw:frame draw:z-index="251657216" draw:id="id0" draw:style-name="a0" draw:name="Text Box 4" text:anchor-type="paragraph" svg:x="9.25in" svg:y="0.02778in" svg:width="0.875in" svg:height="0.45139in" style:rel-width="scale" style:rel-height="scale"><draw:text-box><text:p text:style-name="P84">971119</text:p></draw:text-box><svg:title/><svg:desc/></draw:frame></text:span></text:p>
      <text:p text:style-name="P85"/>
      <text:p text:style-name="P86">公務車借用車輛檢查／紀錄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次</text:p>
          </table:table-cell>
          <table:table-cell table:style-name="TableCell103" table:number-columns-spanned="3">
            <text:p text:style-name="P104">駕駛人檢查內容</text:p>
          </table:table-cell>
          <table:covered-table-cell/>
          <table:covered-table-cell/>
          <table:table-cell table:style-name="TableCell105">
            <text:p text:style-name="P106">是</text:p>
          </table:table-cell>
          <table:table-cell table:style-name="TableCell107">
            <text:p text:style-name="P108">否</text:p>
          </table:table-cell>
          <table:table-cell table:style-name="TableCell109">
            <text:p text:style-name="P110">項次</text:p>
          </table:table-cell>
          <table:table-cell table:style-name="TableCell111" table:number-columns-spanned="3">
            <text:p text:style-name="P112">點收人檢查內容</text:p>
          </table:table-cell>
          <table:covered-table-cell/>
          <table:covered-table-cell/>
          <table:table-cell table:style-name="TableCell113">
            <text:p text:style-name="P114">是</text:p>
          </table:table-cell>
          <table:table-cell table:style-name="TableCell115">
            <text:p text:style-name="P116"><text:span text:style-name="T117">否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3">
            <text:p text:style-name="P122">車體外觀及內部是否無受損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</text:p>
          </table:table-cell>
          <table:table-cell table:style-name="TableCell129" table:number-columns-spanned="3">
            <text:p text:style-name="P130">車體外觀及內部是否無受損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3">
            <text:p text:style-name="P139">駕駛者是否攜帶駕照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</text:p>
          </table:table-cell>
          <table:table-cell table:style-name="TableCell146" table:number-columns-spanned="3">
            <text:p text:style-name="P147">駕駛者是否攜帶駕照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3">
            <text:p text:style-name="P156">行照及車輛保險卡是否攜帶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3</text:p>
          </table:table-cell>
          <table:table-cell table:style-name="TableCell163" table:number-columns-spanned="3">
            <text:p text:style-name="P164">行照及車輛保險卡是否攜帶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3">
            <text:p text:style-name="P173">車輛內部是否清潔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4</text:p>
          </table:table-cell>
          <table:table-cell table:style-name="TableCell180" table:number-columns-spanned="3">
            <text:p text:style-name="P181">車輛內部是否清潔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異常紀錄：</text:p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異常紀錄：</text:p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開出時間(時:分)</text:p>
          </table:table-cell>
          <table:covered-table-cell/>
          <table:table-cell table:style-name="TableCell203">
            <text:p text:style-name="P204">里程數</text:p>
          </table:table-cell>
          <table:table-cell table:style-name="TableCell205" table:number-columns-spanned="3">
            <text:p text:style-name="P206">行駛路線</text:p>
          </table:table-cell>
          <table:covered-table-cell/>
          <table:covered-table-cell/>
          <table:table-cell table:style-name="TableCell207" table:number-columns-spanned="3">
            <text:p text:style-name="P208">歸還時間(時:分)</text:p>
          </table:table-cell>
          <table:covered-table-cell/>
          <table:covered-table-cell/>
          <table:table-cell table:style-name="TableCell209" table:number-columns-spanned="3">
            <text:p text:style-name="P210">里程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駕駛人</text:p>
            <text:p text:style-name="P226">簽 <text:s/>名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點收人</text:p>
            <text:p text:style-name="P231">簽　名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日 期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日 期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<text:span text:style-name="T244"><draw:frame draw:z-index="251658240" draw:id="id1" draw:style-name="a1" draw:name="Text Box 5" text:anchor-type="paragraph" svg:x="10.25in" svg:y="0.06181in" svg:width="0.875in" svg:height="0.45139in" style:rel-width="scale" style:rel-height="scale"><draw:text-box><text:p text:style-name="P245">971119</text:p></draw:text-box><svg:title/><svg:desc/></draw:frame></text:span></text:p>
      <text:p text:style-name="P246"><text:span text:style-name="T247">1.</text:span><text:span text:style-name="T248">車輛使用</text:span><text:span text:style-name="T249">前</text:span><text:span text:style-name="T250">10</text:span><text:span text:style-name="T251">分鐘，請</text:span><text:span text:style-name="T252">駕駛人</text:span><text:span text:style-name="T253">先領取鑰匙、取車、</text:span><text:span text:style-name="T254">檢查車況並簽名</text:span><text:span text:style-name="T255">確認</text:span><text:span text:style-name="T256">，</text:span><text:span text:style-name="T257">歸還時須親自交還</text:span><text:span text:style-name="T258">鑰匙與行車資料至</text:span><text:span text:style-name="T259">台北校區警衛人員</text:span><text:span text:style-name="T260">/</text:span><text:span text:style-name="T261">新竹校區總務處承辦人員</text:span><text:span text:style-name="T262">點收簽名</text:span><text:span text:style-name="T263">。</text:span></text:p>
      <text:p text:style-name="P264"><text:span text:style-name="T265">2.</text:span><text:span text:style-name="T266">公務車申請，</text:span><text:span text:style-name="T267">申請人、駕駛不得為學生</text:span><text:span text:style-name="T268">。</text:span><text:span text:style-name="T269">(</text:span><text:span text:style-name="T270">駕車應隨時攜帶本派車單</text:span><text:span text:style-name="T271">，車輛使用結束時繳回</text:span><text:span text:style-name="T272">)</text:span></text:p>
      <text:p text:style-name="P273"><text:span text:style-name="T274">3.</text:span><text:span text:style-name="T275">公務車之行駛，請確實遵守交通規則，如有任何交通違規</text:span><text:span text:style-name="T276">、車輛</text:span><text:span text:style-name="T277">損傷由駕駛人</text:span><text:span text:style-name="T278">自行負責。</text:span></text:p>
      <text:p text:style-name="P279"><text:s text:c="2"/>若遇交通事故，請立即報警處理，並聯絡總務處進行保險理賠事宜。</text:p>
      <text:p text:style-name="P280"><text:span text:style-name="T281">4.</text:span><text:span text:style-name="T282">公務車使用完畢，請確實</text:span><text:span text:style-name="T283">關閉燈光系統</text:span><text:span text:style-name="T284">，並將車輛內</text:span><text:span text:style-name="T285">、</text:span><text:span text:style-name="T286">外整理乾淨並停放於公務車專用車位。</text:span></text:p>
      <text:p text:style-name="P287"><text:span text:style-name="T288">5.</text:span><text:span text:style-name="T289">公務車請於三天前提出申請核准後才能借用</text:span><text:span text:style-name="T290">。</text:span></text:p>
      <text:p text:style-name="內文"/>
      <text:p text:style-name="P29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公務車派車單　   　　　　 編號</dc:title>
    <dc:subject/>
    <meta:initial-creator>user</meta:initial-creator>
    <dc:creator>Administrator</dc:creator>
    <meta:creation-date>2020-05-15T06:45:00Z</meta:creation-date>
    <dc:date>2020-05-15T06:45:00Z</dc:date>
    <meta:print-date>2014-09-11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