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1.4562in" style:use-optimal-column-width="false"/>
    </style:style>
    <style:style style:name="TableColumn5" style:family="table-column">
      <style:table-column-properties style:column-width="0.0625in" style:use-optimal-column-width="false"/>
    </style:style>
    <style:style style:name="TableColumn6" style:family="table-column">
      <style:table-column-properties style:column-width="1.734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2" style:family="table">
      <style:table-properties style:width="6.375in" fo:margin-left="-0.175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722in"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5" style:family="table-row">
      <style:table-row-properties style:min-row-height="0.4722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TableRow97" style:family="table-row">
      <style:table-row-properties style:min-row-height="0.4722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Row103" style:family="table-row">
      <style:table-row-properties style:min-row-height="0.4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895in" style:use-optimal-row-height="false"/>
    </style:style>
    <style:style style:name="P114" style:parent-style-name="內文" style:family="paragraph">
      <style:paragraph-properties fo:text-indent="1.8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1.83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indent="1.8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1.8333in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color="#FF0000"/>
    </style:style>
    <style:style style:name="P123" style:parent-style-name="內文" style:family="paragraph">
      <style:paragraph-properties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中國科技大學展示器材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申請單位</text:span></text:p>
          </table:table-cell>
          <table:table-cell table:style-name="TableCell14" table:number-rows-spanned="2">
            <text:p text:style-name="P15"/>
          </table:table-cell>
          <table:table-cell table:style-name="TableCell16" table:number-columns-spanned="3">
            <text:p text:style-name="P17">申請日期</text:p>
          </table:table-cell>
          <table:covered-table-cell/>
          <table:covered-table-cell/>
          <table:table-cell table:style-name="TableCell18" table:number-columns-spanned="2">
            <text:p text:style-name="P19"><text:s text:c="3"/>年<text:s text:c="5"/>月<text:s text:c="4"/>日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 table:number-columns-spanned="3">
            <text:p text:style-name="P24">需求日期</text:p>
          </table:table-cell>
          <table:covered-table-cell/>
          <table:covered-table-cell/>
          <table:table-cell table:style-name="TableCell25" table:number-columns-spanned="2">
            <text:p text:style-name="P26"><text:s text:c="3"/>年<text:s text:c="5"/>月 <text:s text:c="3"/>日<text:s/>起</text:p>
            <text:p text:style-name="P27">至</text:p>
            <text:p text:style-name="內文"><text:span text:style-name="T28"><text:s text:c="4"/></text:span><text:span text:style-name="T29">年</text:span><text:span text:style-name="T30"><text:s text:c="5"/></text:span><text:span text:style-name="T31">月</text:span><text:span text:style-name="T32"><text:s text:c="4"/></text:span><text:span text:style-name="T33">日</text:span><text:span text:style-name="T34"><text:s/>止</text:span></text:p>
          </table:table-cell>
          <table:covered-table-cell/>
        </table:table-row>
        <table:table-row table:style-name="TableRow35">
          <table:table-cell table:style-name="TableCell36">
            <text:p text:style-name="P37">申請事由</text:p>
          </table:table-cell>
          <table:table-cell table:style-name="TableCell38" table:number-columns-spanned="6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4">
            <text:p text:style-name="P47">申請單位</text:p>
            <text:p text:style-name="P48">主管簽核</text:p>
          </table:table-cell>
          <table:table-cell table:style-name="TableCell49" table:number-columns-spanned="3" table:number-rows-spanned="4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代理人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器材申請數量及金額</text:p>
          </table:table-cell>
          <table:table-cell table:style-name="TableCell75" table:number-columns-spanned="5">
            <text:p text:style-name="內文"><text:span text:style-name="T76">□展板 <text:s text:c="2"/>(L:100cm/H:200cm/D: 0.5cm雙面白色夾板)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片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□長圓桿<text:s/>(200cm，展板左右連結用)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支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□長扁桿<text:s/>(100cm，展板上下固定用)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支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□短扁桿<text:s/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支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□燈具 <text:s text:c="2"/>(7W黃燈，含線材、插座)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個</text:p>
          </table:table-cell>
        </table:table-row>
        <table:table-row table:style-name="TableRow103">
          <table:table-cell table:style-name="TableCell104" table:number-rows-spanned="2">
            <text:p text:style-name="P105">管理單位</text:p>
            <text:p text:style-name="P106">簽核</text:p>
          </table:table-cell>
          <table:table-cell table:style-name="TableCell107" table:number-columns-spanned="2">
            <text:p text:style-name="P108">批示(總務長)</text:p>
          </table:table-cell>
          <table:covered-table-cell/>
          <table:table-cell table:style-name="TableCell109" table:number-columns-spanned="2">
            <text:p text:style-name="P110">會計室</text:p>
          </table:table-cell>
          <table:covered-table-cell/>
          <table:table-cell table:style-name="TableCell111" table:number-columns-spanned="2">
            <text:p text:style-name="P112">事務組或新竹總務處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>註1：展示器材組、拆裝時負責人至少一位需在現場指揮，協助廠商現場之擺設</text:p>
      <text:p text:style-name="P123"><text:span text:style-name="T124">註2：廠商支援</text:span><text:span text:style-name="T125">需求</text:span><text:span text:style-name="T126">請與管理單位</text:span><text:span text:style-name="T127">確認。原則如下述：40片以下費用3,000元，40~80片費用6,000元，80片以上算包場總費用8,000元。</text:span><text:span text:style-name="T128">組裝及拆裝工資分別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設計系展示器材租用辦法</dc:title>
    <dc:description/>
    <dc:subject/>
    <meta:initial-creator>Wu</meta:initial-creator>
    <dc:creator>Administrator</dc:creator>
    <meta:creation-date>2020-05-15T06:46:00Z</meta:creation-date>
    <dc:date>2020-05-15T06:46:00Z</dc:date>
    <meta:print-date>2011-07-05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