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梯(學生)設定申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3" table:style-name="ce1"/>
          <table:table-cell office:value-type="string" table:style-name="ce2">
            <text:p>中 國 科 技 大 學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23">
            <text:p>學生申請無障礙電梯管制卡片</text:p>
          </table:table-cell>
          <table:covered-table-cell table:number-columns-repeated="3"/>
          <table:table-cell office:value-type="string" table:style-name="ce4">
            <text:p>申請系別：</text:p>
          </table:table-cell>
          <table:table-cell table:style-name="ce4"/>
          <table:table-cell table:style-name="ce1"/>
          <table:table-cell office:value-type="string" table:style-name="ce3">
            <text:p>申請日期：</text:p>
          </table:table-cell>
          <table:table-cell table:number-columns-repeated="16376"/>
        </table:table-row>
        <table:table-row table:style-name="ro3">
          <table:table-cell table:number-columns-repeated="3" table:style-name="ce13"/>
          <table:table-cell table:style-name="ce14"/>
          <table:table-cell table:number-columns-repeated="2" table:style-name="ce4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6">
            <text:p>班 <text:s text:c="3"/>級</text:p>
          </table:table-cell>
          <table:table-cell office:value-type="string" table:style-name="ce6">
            <text:p>學 <text:s text:c="3"/>號</text:p>
          </table:table-cell>
          <table:table-cell office:value-type="string" table:style-name="ce6">
            <text:p>姓 <text:s text:c="2"/>名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學校電子信箱</text:p>
          </table:table-cell>
          <table:table-cell office:value-type="string" table:style-name="ce6">
            <text:p>使用起迄日期</text:p>
          </table:table-cell>
          <table:table-cell office:value-type="string" table:style-name="ce21">
            <text:p>請填寫使用大樓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5" table:style-name="ce8"/>
          <table:table-cell office:value-type="string" table:style-name="ce19">
            <text:p>～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5" table:style-name="ce10"/>
          <table:table-cell office:value-type="string" table:style-name="ce15">
            <text:p>～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table:number-columns-repeated="5" table:style-name="ce12"/>
          <table:table-cell office:value-type="string" table:style-name="ce16">
            <text:p>～</text:p>
          </table:table-cell>
          <table:table-cell table:style-name="ce1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受理(系)單位：</text:p>
          </table:table-cell>
          <table:table-cell table:number-columns-repeated="2" table:style-name="ce1"/>
          <table:table-cell office:value-type="string" table:style-name="ce1">
            <text:p>受理(系)單位承辦人：</text:p>
          </table:table-cell>
          <table:table-cell table:style-name="ce1"/>
          <table:table-cell office:value-type="string" table:style-name="ce1">
            <text:p>受理(系)單位主管：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營繕組經辦人：</text:p>
          </table:table-cell>
          <table:table-cell table:number-columns-repeated="2" table:style-name="ce1"/>
          <table:table-cell office:value-type="string" table:style-name="ce1">
            <text:p>營繕組長：</text:p>
          </table:table-cell>
          <table:table-cell table:style-name="ce1"/>
          <table:table-cell office:value-type="string" table:style-name="ce1">
            <text:p>總務長：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注意事項：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number-columns-spanned="7" table:number-rows-spanned="1" table:style-name="ce22">
            <text:p>、本申請表提供行動不便同學申請使用無障礙電梯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、學生因傷病提出申請同時檢附醫療證明。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22">
            <text:p>、當日臨時使用請向各系辦公室或聯合服務中心(押證件)借用電梯管制卡片，使用完畢當日歸還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22"/>
          <table:covered-table-cell table:number-columns-repeated="6"/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電梯(學生)設定申請.$A$1:電梯(學生)設定申請.$H$31" table:base-cell-address="電梯(學生)設定申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933-12</meta:initial-creator>
    <dc:creator>Administrator</dc:creator>
    <meta:creation-date>2007-03-15T07:18:45Z</meta:creation-date>
    <dc:date>2020-05-18T07:42:04Z</dc:date>
    <meta:print-date>2013-03-29T03:45:52Z</meta:print-date>
  </office:meta>
</office:document-meta>
</file>