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388in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style:line-height-at-least="0.1388in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style:line-break="normal" fo:text-align="end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新細明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ableColumn16" style:family="table-column">
      <style:table-column-properties style:column-width="0.8826in" style:use-optimal-column-width="false"/>
    </style:style>
    <style:style style:name="TableColumn17" style:family="table-column">
      <style:table-column-properties style:column-width="0.0118in" style:use-optimal-column-width="false"/>
    </style:style>
    <style:style style:name="TableColumn18" style:family="table-column">
      <style:table-column-properties style:column-width="0.7756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1.9687in" style:use-optimal-column-width="false"/>
    </style:style>
    <style:style style:name="Table15" style:family="table">
      <style:table-properties style:width="7.2812in" fo:margin-left="0in" table:align="left"/>
    </style:style>
    <style:style style:name="TableRow27" style:family="table-row">
      <style:table-row-properties style:min-row-height="0.613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min-row-height="1.435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0.620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min-row-height="0.646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489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0.893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8" style:family="table-row">
      <style:table-row-properties style:min-row-height="1.162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1" style:family="paragraph">
      <style:paragraph-properties fo:text-align="justify" fo:margin-left="0.1763in" fo:text-indent="-0.1763in">
        <style:tab-stops/>
      </style:paragraph-properties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新細明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P84" style:parent-style-name="內文" style:list-style-name="LFO1" style:family="paragraph">
      <style:paragraph-properties fo:text-align="justify" fo:margin-left="0.1763in" fo:text-indent="-0.1763in">
        <style:tab-stops/>
      </style:paragraph-properties>
    </style:style>
    <style:style style:name="T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list-style-name="LFO1" style:family="paragraph">
      <style:paragraph-properties fo:text-align="justify" fo:margin-left="0.1763in" fo:text-indent="-0.1763in">
        <style:tab-stops/>
      </style:paragraph-properties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9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9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ableRow95" style:family="table-row">
      <style:table-row-properties style:min-row-height="1.7159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新細明體" fo:font-size="13pt" style:font-size-asian="13pt" style:font-size-complex="13pt"/>
    </style:style>
    <style:style style:name="P102" style:parent-style-name="內文" style:family="paragraph">
      <style:paragraph-properties fo:text-align="justify"/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/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5104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0" style:family="table-row">
      <style:table-row-properties style:min-row-height="0.859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新細明體" fo:font-size="14pt" style:font-size-asian="14pt" style:font-size-complex="14pt"/>
    </style:style>
    <style:style style:name="P148" style:parent-style-name="內文" style:family="paragraph">
      <style:paragraph-properties fo:break-before="page"/>
    </style:style>
    <style:style style:name="P149" style:parent-style-name="內文" style:family="paragraph">
      <style:text-properties style:font-name="新細明體" fo:font-weight="bold" style:font-weight-asian="bold"/>
    </style:style>
    <style:style style:name="P150" style:parent-style-name="內文" style:family="paragraph">
      <style:text-properties style:font-name="新細明體" fo:font-weight="bold" style:font-weight-asian="bold"/>
    </style:style>
    <style:style style:name="P151" style:parent-style-name="內文" style:family="paragraph">
      <style:paragraph-properties fo:margin-left="0.3333in" fo:text-indent="0.0104in">
        <style:tab-stops/>
      </style:paragraph-properties>
      <style:text-properties fo:font-weight="bold" style:font-weight-asian="bold"/>
    </style:style>
    <style:style style:name="P152" style:parent-style-name="內文" style:family="paragraph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中國科技大學</text:p>
      <text:p text:style-name="P2">校區監視器影像檔案調閱申請表</text:p>
      <text:p text:style-name="P3"><text:span text:style-name="T4">申請日期</text:span><text:span text:style-name="T5">：</text:span><text:span text:style-name="T6">　　年</text:span><text:span text:style-name="T7"><text:s text:c="3"/></text:span><text:span text:style-name="T8">　　</text:span><text:span text:style-name="T9"><text:s/></text:span><text:span text:style-name="T10">月</text:span><text:span text:style-name="T11"><text:s text:c="3"/></text:span><text:span text:style-name="T12">　</text:span><text:span text:style-name="T13"><text:s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申請人</text:p>
            <text:p text:style-name="P30"><text:span text:style-name="T31">(</text:span><text:span text:style-name="T32">電話</text:span><text:span text:style-name="T33">)</text:span>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<text:span text:style-name="T38">班級</text:span><text:span text:style-name="T39">(</text:span><text:span text:style-name="T40">單位</text:span><text:span text:style-name="T41">)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事由</text:p>
          </table:table-cell>
          <table:covered-table-cell/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調閱地點</text:p>
          </table:table-cell>
          <table:covered-table-cell/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調閱日期時段</text:p>
          </table:table-cell>
          <table:covered-table-cell/>
          <table:covered-table-cell/>
          <table:table-cell table:style-name="TableCell57" table:number-columns-spanned="8">
            <text:p text:style-name="P58">起　　　年　　　月　　　日　　　時　　　分</text:p>
            <text:p text:style-name="P59">迄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學務處</text:p>
            <text:p text:style-name="P63">受理記錄</text:p>
          </table:table-cell>
          <table:table-cell table:style-name="TableCell64" table:number-columns-spanned="4">
            <text:p text:style-name="P65">承辦人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校安中心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學務長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11">
            <text:list text:style-name="LFO1" text:continue-numbering="true">
              <text:list-item>
                <text:p text:style-name="P80"><text:span text:style-name="T81">申請人填寫調閱監視影像檔案申請表後，經學務處核章後自行送到總務處辦理</text:span><text:span text:style-name="T82">，</text:span><text:span text:style-name="T83">核准後至指定位置觀看監視器影像檔案。</text:span></text:p>
              </text:list-item>
              <text:list-item>
                <text:p text:style-name="P84"><text:span text:style-name="T85">需錄製或擷取影像畫面</text:span><text:span text:style-name="T86">，</text:span><text:span text:style-name="T87">申請人自備隨身碟存檔</text:span><text:span text:style-name="T88">。</text:span></text:p>
              </text:list-item>
              <text:list-item>
                <text:p text:style-name="P89"><text:span text:style-name="T90">監視影像檔案</text:span><text:span text:style-name="T91">保存時間為</text:span><text:span text:style-name="T92">5</text:span><text:span text:style-name="T93">天時間</text:span><text:span text:style-name="T94">，超過保存日期恕無法提供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1">
            <text:p text:style-name="P97">複製影像時間從<text:s/><text:tab/><text:s text:c="2"/>年<text:s text:c="7"/>月<text:s text:c="7"/>日<text:s text:c="7"/>時<text:s text:c="6"/>分<text:s text:c="5"/>秒至<text:tab/><text:s text:c="4"/>年<text:s text:c="7"/>月<text:s text:c="7"/>日<text:s text:c="6"/>時<text:s text:c="5"/>分<text:s text:c="5"/>秒</text:p>
            <text:p text:style-name="P98"/>
            <text:p text:style-name="P99"><text:span text:style-name="T100">複製影像用途</text:span><text:span text:style-name="T101">：</text:span></text:p>
            <text:p text:style-name="P102"/>
            <text:p text:style-name="P103"/>
            <text:p text:style-name="P104"><text:span text:style-name="T105">複製影像檔案應妥善保管</text:span><text:span text:style-name="T106">，</text:span><text:span text:style-name="T107">不得非法散佈</text:span><text:span text:style-name="T108">、</text:span><text:span text:style-name="T109">遭竊或遺失</text:span><text:span text:style-name="T110">，</text:span><text:span text:style-name="T111">致使他人個資及隱私權受到侵犯</text:span><text:span text:style-name="T112">。</text:span><text:span text:style-name="T113">申請人應自行承擔民</text:span><text:span text:style-name="T114">、</text:span><text:span text:style-name="T115">刑事責任</text:span><text:span text:style-name="T116">，均概予本校無關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2">
            <text:p text:style-name="P120">總務處</text:p>
            <text:p text:style-name="P121">辦理記錄</text:p>
          </table:table-cell>
          <table:covered-table-cell/>
          <table:table-cell table:style-name="TableCell122" table:number-columns-spanned="2">
            <text:p text:style-name="P123">承辦人</text:p>
          </table:table-cell>
          <table:covered-table-cell/>
          <table:table-cell table:style-name="TableCell124" table:number-columns-spanned="3">
            <text:p text:style-name="P125">組長</text:p>
          </table:table-cell>
          <table:covered-table-cell/>
          <table:covered-table-cell/>
          <table:table-cell table:style-name="TableCell126" table:number-columns-spanned="3">
            <text:p text:style-name="P127">總務長</text:p>
          </table:table-cell>
          <table:covered-table-cell/>
          <table:covered-table-cell/>
          <table:table-cell table:style-name="TableCell128">
            <text:p text:style-name="P129">副校長</text:p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</table:table>
      <text:p text:style-name="內文"><text:span text:style-name="T140">申請人於</text:span><text:span text:style-name="T141"><text:s text:c="5"/></text:span><text:span text:style-name="T142">年</text:span><text:span text:style-name="T143"><text:s text:c="5"/></text:span><text:span text:style-name="T144">月</text:span><text:span text:style-name="T145"><text:s text:c="4"/></text:span><text:span text:style-name="T146">日親自調閱監視器影像檔完成</text:span><text:span text:style-name="T147">。</text:span></text:p>
      <text:p text:style-name="P148"/>
      <text:p text:style-name="P149">Q：如何調閱校園監視器影像檔</text:p>
      <text:p text:style-name="P150">A：1.請至總務處下載校區監視器影像檔案調閱申請表</text:p>
      <text:p text:style-name="P151">2.<text:s/>申請人填寫調閱監視影像檔案申請表後，經學務處核章後自行送到總務處辦理，核准後至指定位置觀看監視器影像檔案。</text:p>
      <text:p text:style-name="P152">　　3.需錄製或擷取影像畫面，申請人自備隨身碟存檔。</text:p>
      <text:p text:style-name="內文"><text:span text:style-name="T153">　　</text:span><text:span text:style-name="T154">4.</text:span><text:span text:style-name="T155">監視影像檔案保存時間為</text:span><text:span text:style-name="T156">5</text:span><text:span text:style-name="T157">天時間，超過保存日期恕無法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內各大樓走廊監視錄影帶調閱申請表</dc:title>
    <dc:description/>
    <dc:subject/>
    <meta:initial-creator>maint</meta:initial-creator>
    <dc:creator>user</dc:creator>
    <meta:creation-date>2022-01-21T10:11:00Z</meta:creation-date>
    <dc:date>2022-03-18T06:44:00Z</dc:date>
    <meta:print-date>2022-03-18T06:15:00Z</meta:print-date>
    <meta:template xlink:href="Normal" xlink:type="simple"/>
    <meta:editing-cycles>14</meta:editing-cycles>
    <meta:editing-duration>PT14760S</meta:editing-duration>
    <meta:document-statistic meta:page-count="2" meta:paragraph-count="1" meta:word-count="97" meta:character-count="654" meta:row-count="4" meta:non-whitespace-character-count="558"/>
  </office:meta>
</office:document-meta>
</file>