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48in"/>
    </style:style>
    <style:style style:name="TableColumn3" style:family="table-column">
      <style:table-column-properties style:column-width="0.827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0.8451in"/>
    </style:style>
    <style:style style:name="TableColumn6" style:family="table-column">
      <style:table-column-properties style:column-width="0.0895in"/>
    </style:style>
    <style:style style:name="TableColumn7" style:family="table-column">
      <style:table-column-properties style:column-width="1.9833in"/>
    </style:style>
    <style:style style:name="Table1" style:family="table" style:master-page-name="MP0">
      <style:table-properties style:width="5.6875in" fo:margin-left="0in" table:align="left"/>
    </style:style>
    <style:style style:name="TableRow8" style:family="table-row">
      <style:table-row-properties style:min-row-height="0.6201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4888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745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718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887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6194in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6666in" fo:text-indent="2.8333in"/>
    </style:style>
    <style:style style:name="P54" style:parent-style-name="內文" style:family="paragraph">
      <style:paragraph-properties fo:margin-right="0.6666in" fo:text-indent="2.8333in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right="0.6666in"/>
      <style:text-properties style:font-name="新細明體"/>
    </style:style>
    <style:style style:name="P57" style:parent-style-name="內文" style:family="paragraph">
      <style:paragraph-properties fo:text-align="center" fo:margin-right="0.6666in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text-align="center" fo:margin-right="0.6666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4.75in"/>
    </style:style>
    <style:style style:name="Table60" style:family="table">
      <style:table-properties style:width="6in" fo:margin-left="-0.0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4166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國科技大學新竹校區教職員工退宿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職<text:s text:c="2"/>務</text:p>
          </table:table-cell>
          <table:covered-table-cell/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手<text:s text:c="2"/>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E-mail</text:p>
          </table:table-cell>
          <table:covered-table-cell/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退宿理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退宿起始</text:p>
            <text:p text:style-name="P35">日<text:s text:c="2"/>期</text:p>
          </table:table-cell>
          <table:table-cell table:style-name="TableCell36" table:number-columns-spanned="5">
            <text:p text:style-name="內文">自<text:s text:c="6"/><text:s text:c="2"/>年<text:s/><text:s text:c="2"/><text:s text:c="5"/>月<text:s text:c="2"/><text:s text:c="6"/>日<text:s/><text:s/>起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總務組</text:p>
          </table:table-cell>
          <table:covered-table-cell/>
          <table:table-cell table:style-name="TableCell40" table:number-columns-spanned="2">
            <text:p text:style-name="P41">總務組長</text:p>
          </table:table-cell>
          <table:covered-table-cell/>
          <table:table-cell table:style-name="TableCell42" table:number-columns-spanned="2">
            <text:p text:style-name="P43">副總務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/>
            <text:p text:style-name="P54">退宿人簽章<text:span text:style-name="T55">：</text:span></text:p>
            <text:p text:style-name="P56"/>
            <text:p text:style-name="P57"><text:s text:c="21"/>申請日期<text:span text:style-name="T58">：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connector draw:type="line" svg:x1="-0.125in" svg:y1="0.22639in" svg:x2="5.875in" svg:y2="0.22639in" draw:z-index="251657728" draw:id="id0" draw:style-name="a1" draw:name="Line 3" text:anchor-type="paragraph"><svg:title/><svg:desc/></draw:connector></text:p>
      <text:p text:style-name="內文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退宿申請</text:p>
            <text:p text:style-name="P66"/>
            <text:p text:style-name="P67"><text:span text:style-name="T68">回</text:span><text:span text:style-name="T69"><text:s/></text:span><text:span text:style-name="T70">覆</text:span><text:span text:style-name="T71"><text:s/></text:span><text:span text:style-name="T72">單</text:span></text:p>
          </table:table-cell>
          <table:table-cell table:style-name="TableCell73">
            <text:p text:style-name="P74"><text:span text:style-name="T75">台端</text:span><text:span text:style-name="T76"><text:s text:c="12"/></text:span><text:span text:style-name="T77">君</text:span><text:span text:style-name="T78"><text:s/></text:span>於<text:s text:c="7"/>年<text:s text:c="9"/>月<text:s text:c="9"/>日起</text:p>
            <text:p text:style-name="內文">申請退宿已獲批准<text:span text:style-name="T79">，</text:span>請依本校教職員工宿舍管理辦法辦理退宿手續<text:span text:style-name="T80">。</text:span></text:p>
            <text:p text:style-name="內文"/>
          </table:table-cell>
        </table:table-row>
      </table:table>
      <text:p text:style-name="內文"><text:span text:style-name="T81">※</text:span><text:s/>申住日到期者無需申請退宿<text:span text:style-name="T82">，</text:span>請自行到管理室辦理退宿手續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Administrator</dc:creator>
    <meta:creation-date>2020-05-15T06:50:00Z</meta:creation-date>
    <dc:date>2020-05-15T06:50:00Z</dc:date>
    <meta:print-date>2005-06-14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