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1666in" text:list-level-position-and-space-mode="label-alignment">
          <style:list-level-label-alignment text:label-followed-by="space" fo:margin-left="1.2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333in"/>
      <style:text-properties style:font-name="標楷體" style:font-name-asian="標楷體"/>
    </style:style>
    <style:style style:name="P5" style:parent-style-name="內文" style:family="paragraph">
      <style:paragraph-properties fo:line-height="0.3333in"/>
      <style:text-properties style:font-name="標楷體" style:font-name-asian="標楷體"/>
    </style:style>
    <style:style style:name="P6" style:parent-style-name="內文" style:family="paragraph">
      <style:paragraph-properties fo:line-height="0.3333in"/>
      <style:text-properties style:font-name="標楷體" style:font-name-asian="標楷體"/>
    </style:style>
    <style:style style:name="P7" style:parent-style-name="內文" style:family="paragraph">
      <style:paragraph-properties fo:line-height="0.3333in"/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/>
    </style:style>
    <style:style style:name="P9" style:parent-style-name="內文" style:family="paragraph">
      <style:paragraph-properties fo:line-height="0.3333in"/>
      <style:text-properties style:font-name="標楷體" style:font-name-asian="標楷體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margin-left="1.575in" fo:text-indent="-0.3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333in" fo:margin-left="3.25in" fo:text-indent="-3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333in" fo:margin-left="3.25in" fo:text-indent="-3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333in" fo:margin-left="3.25in" fo:text-indent="-3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333in"/>
      <style:text-properties style:font-name="標楷體" style:font-name-asian="標楷體"/>
    </style:style>
    <style:style style:name="P17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1.1666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 fo:margin-left="1.0583in" fo:text-indent="-1.0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3333in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中國科技大學108-1學期</text:p>
      <text:p text:style-name="P2">中科盃羽球賽競賽辦法</text:p>
      <text:p text:style-name="P3">一﹑活動宗旨：為提升羽球運動風氣並培養同學對學校的向心力，推動人際交流，並強化學生體能及推展健康休閒活動，規劃舉辦本活動。</text:p>
      <text:p text:style-name="P4">二﹑主辦單位：學務處體衛組，並由羽球社協助裁判工作。</text:p>
      <text:p text:style-name="P5">三﹑活動時間:<text:s/>108年10月21日(一)至11月1日（五）中午12:10~13:00</text:p>
      <text:p text:style-name="P6">四﹑活動地點：本校臺北校區中山育樂館</text:p>
      <text:p text:style-name="P7">五﹑參加對象：臺北校區日間部全體學生</text:p>
      <text:p text:style-name="P8">六﹑活動分組：以雙打為單位，組隊參加，不分系。</text:p>
      <text:p text:style-name="P9">七﹑比賽制度：<text:s/>(一)本競賽為個人雙打賽:</text:p>
      <text:p text:style-name="P10"><text:s text:c="8"/><text:s text:c="4"/><text:s text:c="6"/><text:s/>1.分為男子組及女子組，計二組。</text:p>
      <text:p text:style-name="P11"><text:s text:c="12"/><text:s/><text:s text:c="6"/>2.每場比賽採三局制(一局15分)。三局二勝制。</text:p>
      <text:p text:style-name="P12">(二)比賽規則:採用中華民國羽球協會審定之最新規則，計分採球落地即判定得分制度。</text:p>
      <text:p text:style-name="P13">八﹑活動獎勵(一)男子組取前四名﹑頒發獎品:第一名:1000元禮卷﹑第二名:800元禮卷﹑</text:p>
      <text:p text:style-name="P14"><text:s text:c="31"/><text:s text:c="3"/><text:s text:c="7"/>第三名:600元禮卷﹑第四名:400元禮卷</text:p>
      <text:p text:style-name="P15"><text:s text:c="12"/>(二)女子組取前二名﹑頒發獎品:第一名:1000元禮卷﹑第二名:800元禮卷</text:p>
      <text:p text:style-name="P16">九﹑報名辦法:</text:p>
      <text:p text:style-name="P17">(一)日期:1.即日起至108年10月9日(星期三)中午12點截止，逾時不受理。</text:p>
      <text:p text:style-name="P18"><text:span text:style-name="T19">(二)</text:span><text:span text:style-name="T20">報名方式</text:span><text:span text:style-name="T21">:將報名表</text:span><text:span text:style-name="T22">以電子郵件方式</text:span><text:span text:style-name="T23">寄送</text:span><text:span text:style-name="T24">至體育辦公室</text:span><text:span text:style-name="T25">信箱</text:span><text:span text:style-name="T26">並以電話聯繫確認報名程序完成</text:span><text:span text:style-name="T27">，</text:span><text:span text:style-name="T28">電子郵件:</text:span><text:s/><text:span text:style-name="T29">heal</text:span><text:span text:style-name="T30">@</text:span><text:span text:style-name="T31">cute.edu.tw</text:span><text:span text:style-name="T32">，聯絡電話:2931-3416轉2149。</text:span></text:p>
      <text:p text:style-name="P33"><text:span text:style-name="T34">十﹑技術會議:</text:span><text:span text:style-name="T35"><text:s/></text:span><text:span text:style-name="T36">抽籤</text:span><text:span text:style-name="T37">訂於</text:span><text:span text:style-name="T38">10</text:span><text:span text:style-name="T39">8</text:span><text:span text:style-name="T40">年</text:span><text:span text:style-name="T41">10</text:span><text:span text:style-name="T42">月</text:span><text:span text:style-name="T43">15</text:span><text:span text:style-name="T44">日(星期</text:span><text:span text:style-name="T45">二</text:span><text:span text:style-name="T46">)中午12時</text:span><text:span text:style-name="T47">2</text:span><text:span text:style-name="T48">0分</text:span><text:span text:style-name="T49">，假</text:span><text:span text:style-name="T50">自強</text:span><text:span text:style-name="T51">樓</text:span><text:span text:style-name="T52">107體衛</text:span><text:span text:style-name="T53">組</text:span><text:span text:style-name="T54">辦公室舉行</text:span><text:span text:style-name="T55">及</text:span><text:span text:style-name="T56">說明比賽相關事宜，未出席者賽程排定後不得異議。</text:span></text:p>
      <text:p text:style-name="P57">十一本競賽規程呈校長核准後實施，大會保有修正權利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1666in" text:list-level-position-and-space-mode="label-alignment">
          <style:list-level-label-alignment text:label-followed-by="space" fo:margin-left="1.2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九十四學年度第二學期</dc:title>
    <dc:subject/>
    <meta:initial-creator>體育室</meta:initial-creator>
    <dc:creator>user</dc:creator>
    <meta:creation-date>2020-05-18T06:18:00Z</meta:creation-date>
    <dc:date>2020-05-18T06:18:00Z</dc:date>
    <meta:print-date>2014-05-14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