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0833in" text:min-label-width="0.1972in" text:list-level-position-and-space-mode="label-alignment">
          <style:list-level-label-alignment text:label-followed-by="space" fo:margin-left="0.1138in" fo:text-indent="-0.1972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標楷體" style:font-name-asian="標楷體" fo:font-size="10pt" style:font-size-asian="10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201in" fo:text-indent="-0.3201in">
        <style:tab-stops/>
      </style:paragraph-properties>
      <style:text-properties style:font-name="標楷體" style:font-name-asian="標楷體"/>
    </style:style>
    <style:style style:name="P17" style:parent-style-name="內文" style:family="paragraph">
      <style:paragraph-properties fo:line-height="0.2777in" fo:margin-left="0.3201in" fo:text-indent="-0.3201in">
        <style:tab-stops/>
      </style:paragraph-properties>
      <style:text-properties style:font-name="標楷體" style:font-name-asian="標楷體"/>
    </style:style>
    <style:style style:name="P18" style:parent-style-name="內文" style:family="paragraph">
      <style:paragraph-properties fo:line-height="0.2777in" fo:margin-left="0.3201in" fo:text-indent="-0.3201in">
        <style:tab-stops/>
      </style:paragraph-properties>
      <style:text-properties style:font-name="標楷體" style:font-name-asian="標楷體"/>
    </style:style>
    <style:style style:name="P19" style:parent-style-name="內文" style:family="paragraph">
      <style:paragraph-properties fo:line-height="0.2777in" fo:margin-left="0.4916in" fo:text-indent="-0.3201in">
        <style:tab-stops/>
      </style:paragraph-properties>
      <style:text-properties style:font-name="標楷體" style:font-name-asian="標楷體"/>
    </style:style>
    <style:style style:name="P20" style:parent-style-name="內文" style:family="paragraph">
      <style:paragraph-properties fo:line-height="0.2777in" fo:margin-left="0.4916in" fo:text-indent="-0.3201in">
        <style:tab-stops/>
      </style:paragraph-properties>
      <style:text-properties style:font-name="標楷體" style:font-name-asian="標楷體"/>
    </style:style>
    <style:style style:name="P21" style:parent-style-name="內文" style:family="paragraph">
      <style:paragraph-properties fo:line-height="0.2777in" fo:margin-left="0.4916in" fo:text-indent="-0.3201in">
        <style:tab-stops/>
      </style:paragraph-properties>
      <style:text-properties style:font-name="標楷體" style:font-name-asian="標楷體"/>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style>
    <style:style style:name="P61" style:parent-style-name="內文" style:family="paragraph">
      <style:paragraph-properties fo:line-height="0.2777in" fo:margin-left="0.1965in">
        <style:tab-stops/>
      </style:paragraph-properties>
      <style:text-properties style:font-name="標楷體" style:font-name-asian="標楷體"/>
    </style:style>
    <style:style style:name="P62" style:parent-style-name="內文" style:family="paragraph">
      <style:paragraph-properties fo:line-height="0.2777in" fo:margin-left="0.196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fo:margin-left="0.4916in" fo:text-indent="-0.491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left="0.4916in" fo:text-indent="-0.4916in">
        <style:tab-stops/>
      </style:paragraph-properties>
      <style:text-properties style:font-name="標楷體" style:font-name-asian="標楷體"/>
    </style:style>
    <style:style style:name="P124" style:parent-style-name="內文" style:family="paragraph">
      <style:paragraph-properties fo:line-height="0.2777in" fo:margin-left="0.4916in" fo:text-indent="-0.4916in">
        <style:tab-stops/>
      </style:paragraph-properties>
      <style:text-properties style:font-name="標楷體" style:font-name-asian="標楷體"/>
    </style:style>
    <style:style style:name="P125" style:parent-style-name="內文" style:family="paragraph">
      <style:paragraph-properties fo:line-height="0.2777in" fo:margin-left="0.4916in" fo:text-indent="-0.491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fo:color="#FF0000"/>
    </style:style>
    <style:style style:name="P132" style:parent-style-name="內文" style:family="paragraph">
      <style:paragraph-properties fo:line-height="0.2777in" fo:margin-left="0.3201in" fo:text-indent="-0.3201in">
        <style:tab-stops/>
      </style:paragraph-properties>
      <style:text-properties style:font-name="標楷體" style:font-name-asian="標楷體"/>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fo:margin-left="0.4916in" fo:text-indent="-0.2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P149" style:parent-style-name="內文" style:family="paragraph">
      <style:paragraph-properties fo:line-height="0.2777in" fo:margin-left="0.4916in" fo:text-indent="0.0006in">
        <style:tab-stops/>
      </style:paragraph-properties>
      <style:text-properties style:font-name="標楷體" style:font-name-asian="標楷體"/>
    </style:style>
    <style:style style:name="P150" style:parent-style-name="內文" style:family="paragraph">
      <style:paragraph-properties fo:line-height="0.2777in" fo:margin-left="0.4916in" fo:text-indent="0.0006in">
        <style:tab-stops/>
      </style:paragraph-properties>
      <style:text-properties style:font-name="標楷體" style:font-name-asian="標楷體"/>
    </style:style>
    <style:style style:name="P151" style:parent-style-name="內文" style:family="paragraph">
      <style:paragraph-properties fo:line-height="0.2777in" fo:margin-left="0.4916in" fo:text-indent="-0.2951in">
        <style:tab-stops/>
      </style:paragraph-properties>
      <style:text-properties style:font-name="標楷體" style:font-name-asian="標楷體"/>
    </style:style>
    <style:style style:name="P152" style:parent-style-name="內文" style:family="paragraph">
      <style:paragraph-properties fo:line-height="0.2777in"/>
      <style:text-properties style:font-name="標楷體" style:font-name-asian="標楷體"/>
    </style:style>
    <style:style style:name="P153" style:parent-style-name="內文" style:family="paragraph">
      <style:paragraph-properties fo:line-height="0.2777in"/>
      <style:text-properties style:font-name="標楷體" style:font-name-asian="標楷體"/>
    </style:style>
    <style:style style:name="P154" style:parent-style-name="內文" style:family="paragraph">
      <style:paragraph-properties fo:line-height="0.2777in" fo:margin-left="0.8854in" fo:text-indent="-0.1951in">
        <style:tab-stops/>
      </style:paragraph-properties>
      <style:text-properties style:font-name="標楷體" style:font-name-asian="標楷體"/>
    </style:style>
    <style:style style:name="P155" style:parent-style-name="內文" style:family="paragraph">
      <style:paragraph-properties fo:line-height="0.2777in" fo:margin-left="0.8854in" fo:text-indent="-0.1951in">
        <style:tab-stops/>
      </style:paragraph-properties>
      <style:text-properties style:font-name="標楷體" style:font-name-asian="標楷體"/>
    </style:style>
    <style:style style:name="P156" style:parent-style-name="內文" style:family="paragraph">
      <style:paragraph-properties fo:line-height="0.2777in" fo:margin-left="0.8854in" fo:text-indent="-0.1951in">
        <style:tab-stops/>
      </style:paragraph-properties>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fo:margin-left="0.8854in" fo:text-indent="-0.1951in">
        <style:tab-stops/>
      </style:paragraph-properties>
      <style:text-properties style:font-name="標楷體" style:font-name-asian="標楷體"/>
    </style:style>
    <style:style style:name="P159" style:parent-style-name="內文" style:family="paragraph">
      <style:paragraph-properties fo:line-height="0.2777in" fo:margin-left="0.8854in" fo:text-indent="-0.1951in">
        <style:tab-stops/>
      </style:paragraph-properties>
      <style:text-properties style:font-name="標楷體" style:font-name-asian="標楷體"/>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新細明體"/>
    </style:style>
    <style:style style:name="P166" style:parent-style-name="內文" style:family="paragraph">
      <style:paragraph-properties fo:line-height="0.2777in" fo:margin-left="0.6881in" fo:text-indent="-0.39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6881in" fo:text-indent="-0.393in">
        <style:tab-stops/>
      </style:paragraph-properties>
      <style:text-properties style:font-name="標楷體" style:font-name-asian="標楷體"/>
    </style:style>
    <style:style style:name="P180" style:parent-style-name="內文" style:family="paragraph">
      <style:paragraph-properties fo:line-height="0.2777in" fo:margin-left="0.6881in" fo:text-indent="-0.39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fo:margin-left="0.8833in" fo:text-indent="-0.1951in">
        <style:tab-stops/>
      </style:paragraph-properties>
      <style:text-properties style:font-name="標楷體" style:font-name-asian="標楷體"/>
    </style:style>
    <style:style style:name="P188" style:parent-style-name="內文" style:family="paragraph">
      <style:paragraph-properties fo:line-height="0.2777in" fo:margin-left="0.6868in" fo:text-indent="0.0013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6881in" fo:text-indent="-0.393in">
        <style:tab-stops/>
      </style:paragraph-properties>
      <style:text-properties style:font-name="標楷體" style:font-name-asian="標楷體"/>
    </style:style>
    <style:style style:name="P191" style:parent-style-name="內文" style:family="paragraph">
      <style:paragraph-properties fo:line-height="0.2777in" fo:margin-left="0.8833in" fo:text-indent="-0.1951in">
        <style:tab-stops/>
      </style:paragraph-properties>
      <style:text-properties style:font-name="標楷體" style:font-name-asian="標楷體"/>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6.01389in" svg:y="-0.28958in" svg:width="0.75in" svg:height="0.25in" style:rel-width="scale" style:rel-height="scale"><draw:text-box><text:p text:style-name="P4"/></draw:text-box><svg:title/><svg:desc/></draw:frame></text:span><text:span text:style-name="T5">中國科技大學</text:span><text:span text:style-name="T6">10</text:span><text:span text:style-name="T7">8</text:span><text:span text:style-name="T8">-</text:span><text:span text:style-name="T9">1</text:span><text:span text:style-name="T10">學期</text:span><text:span text:style-name="T11">系際</text:span><text:span text:style-name="T12">創意</text:span><text:span text:style-name="T13">流行舞蹈</text:span><text:span text:style-name="T14">比賽</text:span><text:span text:style-name="T15">辦法</text:span></text:p>
      <text:p text:style-name="P16">一、目的</text:p>
      <text:p text:style-name="P17"><text:s text:c="4"/>藉由流行舞蹈表現出年輕人的活力及創意思考能力；挑戰自我實現整體理念、培養互助合作與展現團隊默契、發揮創意無限的精神。</text:p>
      <text:p text:style-name="P18">二、方向</text:p>
      <text:p text:style-name="P19">(一)以展現青春活力，配合本校推廣創新教育理念，將創意導入編排及口號、造型、隊形之變化。</text:p>
      <text:p text:style-name="P20">(二)道具之運用與服裝創意，呈現本校校慶歡欣與喜悅的氣氛。</text:p>
      <text:p text:style-name="P21">(三)各系可藉由肢體動作展現在舞蹈風格的編創上。</text:p>
      <text:p text:style-name="P22"><text:span text:style-name="T23">三</text:span><text:span text:style-name="T24">、主辦單位</text:span><text:span text:style-name="T25">：</text:span><text:span text:style-name="T26">臺北校區</text:span><text:span text:style-name="T27">學務處</text:span><text:span text:style-name="T28">體</text:span><text:span text:style-name="T29">衛組</text:span></text:p>
      <text:p text:style-name="P30"><text:span text:style-name="T31">四</text:span><text:span text:style-name="T32">、協辦單位</text:span><text:span text:style-name="T33">：</text:span><text:span text:style-name="T34">學務處課外活動組</text:span><text:span text:style-name="T35">、生活輔導組</text:span></text:p>
      <text:p text:style-name="P36"><text:span text:style-name="T37">五</text:span><text:span text:style-name="T38">、執行單位</text:span><text:span text:style-name="T39">：</text:span><text:span text:style-name="T40">臺北校區</text:span><text:span text:style-name="T41">日間部</text:span><text:span text:style-name="T42">各系</text:span><text:span text:style-name="T43">系</text:span><text:span text:style-name="T44">學會</text:span><text:span text:style-name="T45">。</text:span></text:p>
      <text:p text:style-name="P46"><text:span text:style-name="T47">六</text:span><text:span text:style-name="T48">、參賽對象</text:span><text:span text:style-name="T49">：</text:span><text:span text:style-name="T50">臺北校區日間部</text:span><text:span text:style-name="T51">各系</text:span><text:span text:style-name="T52">在學學生</text:span><text:span text:style-name="T53">，以系為單位</text:span><text:span text:style-name="T54">。</text:span></text:p>
      <text:p text:style-name="P55"><text:span text:style-name="T56">七</text:span><text:span text:style-name="T57">、</text:span><text:span text:style-name="T58">競賽</text:span><text:span text:style-name="T59">時間</text:span><text:span text:style-name="T60">：</text:span></text:p>
      <text:p text:style-name="P61">(一)報名截止日期：108年11月1日(星期五)<text:s/>17：00前</text:p>
      <text:p text:style-name="P62"><text:span text:style-name="T63">(二)比賽日期時間</text:span><text:span text:style-name="T64">：</text:span><text:span text:style-name="T65">10</text:span><text:span text:style-name="T66">8</text:span><text:span text:style-name="T67">年</text:span><text:span text:style-name="T68">1</text:span><text:span text:style-name="T69">1</text:span><text:span text:style-name="T70">月</text:span><text:span text:style-name="T71">16</text:span><text:span text:style-name="T72">日(星期</text:span><text:span text:style-name="T73">六</text:span><text:span text:style-name="T74">)</text:span><text:span text:style-name="T75"><text:s/></text:span><text:span text:style-name="T76">1</text:span><text:span text:style-name="T77">2</text:span><text:span text:style-name="T78">:</text:span><text:span text:style-name="T79">3</text:span><text:span text:style-name="T80">0-1</text:span><text:span text:style-name="T81">5</text:span><text:span text:style-name="T82">:</text:span><text:span text:style-name="T83">0</text:span><text:span text:style-name="T84">0舉行</text:span><text:span text:style-name="T85">比</text:span><text:span text:style-name="T86">賽</text:span><text:span text:style-name="T87">。</text:span></text:p>
      <text:p text:style-name="P88"><text:span text:style-name="T89">八</text:span><text:span text:style-name="T90">、</text:span><text:span text:style-name="T91">競賽</text:span><text:span text:style-name="T92">地點</text:span><text:span text:style-name="T93">：</text:span><text:span text:style-name="T94">臺</text:span><text:span text:style-name="T95">北校區</text:span><text:span text:style-name="T96">中山育樂館</text:span></text:p>
      <text:p text:style-name="P97">九、競賽規則</text:p>
      <text:p text:style-name="P98"><text:span text:style-name="T99"><text:s text:c="2"/></text:span><text:span text:style-name="T100">(一)</text:span><text:span text:style-name="T101">報名人數：</text:span><text:span text:style-name="T102">跳舞人數至少</text:span><text:span text:style-name="T103">5</text:span><text:span text:style-name="T104">人以上，</text:span><text:span text:style-name="T105">最多</text:span><text:span text:style-name="T106">5</text:span><text:span text:style-name="T107">0人</text:span><text:span text:style-name="T108">，</text:span><text:span text:style-name="T109">，每增一人扣總</text:span><text:span text:style-name="T110">分5</text:span><text:span text:style-name="T111">分</text:span><text:span text:style-name="T112">，採累計扣分</text:span><text:span text:style-name="T113">，</text:span><text:span text:style-name="T114">工作人員之人數</text:span><text:span text:style-name="T115">最多</text:span><text:span text:style-name="T116">2</text:span><text:span text:style-name="T117">0人(</text:span><text:span text:style-name="T118">工作人員不得兼舞者)</text:span><text:span text:style-name="T119">，參加舞蹈比賽之新生，免期中之登山</text:span><text:span text:style-name="T120">健走</text:span><text:span text:style-name="T121">活動</text:span><text:span text:style-name="T122">。</text:span></text:p>
      <text:p text:style-name="P123"><text:s text:c="2"/>(二)時間限制：每隊比賽時間，從音樂開始至結束以4分鐘至6分鐘為限(不含進退場)，</text:p>
      <text:p text:style-name="P124"><text:s text:c="6"/>並於預演時繳交至體衛組，未繳交者視同放棄比賽。逾時或不足0.1秒至30秒扣總分5分，逾時或不足30.1秒至60秒扣總分10分，依此類推，採累計扣分。</text:p>
      <text:p text:style-name="P125"><text:span text:style-name="T126"><text:s text:c="2"/></text:span><text:span text:style-name="T127">(三)</text:span><text:span text:style-name="T128">第一次協調會時</text:span><text:span text:style-name="T129">請</text:span><text:span text:style-name="T130">各系告知大家，自己的舞蹈主題，避免各系舞蹈相似度的問題，抽籤後不得更換順序</text:span><text:span text:style-name="T131">。</text:span></text:p>
      <text:p text:style-name="P132">十、技術會議：於比賽前視情況需求召開2-3次。</text:p>
      <text:p text:style-name="P133">十一、評審：專業評審人員5名，成員由學校聘請。</text:p>
      <text:p text:style-name="P134">十二、競賽及獎勵辦法：</text:p>
      <text:p text:style-name="P135"><text:span text:style-name="T136">(一)</text:span><text:span text:style-name="T137">比</text:span><text:span text:style-name="T138">賽</text:span><text:span text:style-name="T139">錄取</text:span><text:span text:style-name="T140">前5名，</text:span><text:span text:style-name="T141">5名專業評審人員</text:span><text:span text:style-name="T142">之</text:span><text:span text:style-name="T143">分</text:span><text:span text:style-name="T144">數</text:span><text:span text:style-name="T145">及</text:span><text:span text:style-name="T146">人數扣分</text:span><text:span text:style-name="T147">成績之加總，即為該系之總成績，前五名獎金如下</text:span><text:span text:style-name="T148">：</text:span></text:p>
      <text:p text:style-name="P149">第1名獎金8,000元<text:s text:c="4"/>第2名獎金6,000元<text:s text:c="4"/>第3名獎金5,000元</text:p>
      <text:p text:style-name="P150">第4名獎金4,000元<text:s text:c="4"/>第5名獎金3,000元 <text:s text:c="3"/></text:p>
      <text:p text:style-name="P151">(二)各參賽隊伍補助新台幣7,000元，發票或收據請打本校統一編號03807628，並將發票繳至體衛組林偉毅老師處，以便辦理核銷。</text:p>
      <text:p text:style-name="P152">十三、評分標準：</text:p>
      <text:soft-page-break/>
      <text:p text:style-name="P153"><text:s text:c="4"/>(一)創意表現/團隊精神/服裝:30％</text:p>
      <text:p text:style-name="P154">1.創意表現10%：在舞蹈中融入創意編排方式或特色，巧妙的提升舞蹈之獨特性及可看性。</text:p>
      <text:p text:style-name="P155">2.團隊精神10%：以完美合作的團隊默契充分表現出在競賽之中最無懈可擊的團隊精神，以專注努力的眼神表情、熱情呼喊及動作、帶動全場氣勢與活力。</text:p>
      <text:p text:style-name="P156">3.服裝10％:配合各系主題特色以服裝造型、彩妝、配件、飾品等，以點綴活動整體服裝視覺效果。並設計服裝或精神標語，融合舞蹈之中做展現，透過色調、元素、材質展現內容的整體視覺效果。</text:p>
      <text:p text:style-name="P157"><text:s text:c="4"/>(二)舞蹈技巧與整體實施:70％</text:p>
      <text:p text:style-name="P158">1.舞蹈動作技巧運用35%：舞蹈動作之韻律美感、難易度、力道與整齊度，隊形動線變化及空間運用，節奏鮮明順暢，進退場的動感與完整性。</text:p>
      <text:p text:style-name="P159">2.整體實施35％：音樂的質量及實施流程之完整性、視覺效果、活力動感、動作緊湊、與觀眾互動共鳴。</text:p>
      <text:p text:style-name="P160"><text:span text:style-name="T161">十四、</text:span><text:span text:style-name="T162">違規</text:span><text:span text:style-name="T163">及</text:span><text:span text:style-name="T164">扣分標準</text:span><text:span text:style-name="T165">：</text:span></text:p>
      <text:p text:style-name="P166"><text:span text:style-name="T167">(一)音樂、舞步</text:span><text:span text:style-name="T168">：</text:span><text:span text:style-name="T169">音樂、舞步均相同超過</text:span><text:span text:style-name="T170">2個8拍節</text:span><text:span text:style-name="T171">，即視同抄襲(由評審決定)，申訴期限</text:span><text:span text:style-name="T172">至</text:span><text:span text:style-name="T173">比賽日後三日</text:span><text:span text:style-name="T174">為止</text:span><text:span text:style-name="T175">，申訴者請附上對照影片，由主辦單位將影片寄交評審定奪，若確認為抄襲，則取消比賽資格</text:span><text:span text:style-name="T176">及</text:span><text:span text:style-name="T177">名次，後面名次依序往前遞補</text:span><text:span text:style-name="T178">。</text:span></text:p>
      <text:p text:style-name="P179">(二)參賽人員不得混系，不得找畢業生及校外人士，否則依校規處份，申訴期限至比賽日後三日為止，若經確認則取消比賽資格及名次，後面名次依序往前遞補。</text:p>
      <text:p text:style-name="P180"><text:span text:style-name="T181">(三)</text:span><text:span text:style-name="T182">危險動作</text:span><text:span text:style-name="T183">：</text:span><text:span text:style-name="T184">(由評審決定是否危險，每一動作扣</text:span><text:span text:style-name="T185">總分</text:span><text:span text:style-name="T186">1分)</text:span></text:p>
      <text:p text:style-name="P187">1.個人動作：請勿有前、後空翻動作，地板動作可以實施。</text:p>
      <text:p text:style-name="P188"><text:span text:style-name="T189">2.雙人以上動作：不得拋接，可舉人(但舉者手掌不得低於被舉者腰部)，不得做三人以上之堆疊，不得由高處做向後仰之動作，</text:span></text:p>
      <text:p text:style-name="P190">(四)道具限制︰大型道具(含背板)有數量限制，最多8件，尺寸限制為長(0.5-4)公尺×寬(0.5-2)公尺×高(0.5-1)公尺。棍狀物(1.5公尺長度以內)及布料等軟件不在此限，但不得於軟件上做任何裝置，違規者以件數計算，一件扣總分10分。</text:p>
      <text:p text:style-name="P191"/>
      <text:p text:style-name="P192"><text:span text:style-name="T193">十五、</text:span><text:span text:style-name="T194">本辦法經</text:span><text:span text:style-name="T195">籌備委員會</text:span><text:span text:style-name="T196">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3LVL1" style:family="text">
      <style:text-properties fo:font-weight="bold" style:font-weight-asian="bold"/>
    </style:style>
    <text:list-style style:name="項目" style:display-name="項目">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t" style:display-name="ft" style:family="text" style:parent-style-name="預設段落字型"/>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0833in" text:min-label-width="0.1972in" text:list-level-position-and-space-mode="label-alignment">
          <style:list-level-label-alignment text:label-followed-by="space" fo:margin-left="0.1138in" fo:text-indent="-0.1972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98學年度「品質(擲)巨人九宮格」</dc:title>
    <dc:subject/>
    <meta:initial-creator>student</meta:initial-creator>
    <dc:creator>user</dc:creator>
    <meta:creation-date>2020-05-18T06:18:00Z</meta:creation-date>
    <dc:date>2020-05-18T06:18:00Z</dc:date>
    <meta:print-date>2012-08-16T06:10:00Z</meta:print-date>
    <meta:template xlink:href="Normal" xlink:type="simple"/>
    <meta:editing-cycles>2</meta:editing-cycles>
    <meta:editing-duration>PT0S</meta:editing-duration>
    <meta:document-statistic meta:page-count="2" meta:paragraph-count="3" meta:word-count="260" meta:character-count="1742" meta:row-count="12" meta:non-whitespace-character-count="1485"/>
  </office:meta>
</office:document-meta>
</file>