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1666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fo:line-height="0.3333in" fo:margin-left="0.4888in" fo:text-indent="-0.0972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 fo:line-height="0.3333in" fo:margin-left="0.7861in" fo:text-indent="-0.393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style:snap-to-layout-grid="false" fo:text-align="justify" fo:line-height="0.3333in" fo:margin-left="0.3937in" fo:text-indent="-0.0006in">
        <style:tab-stops/>
      </style:paragraph-properties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justify" fo:line-height="0.3333in" fo:margin-left="0.3937in" fo:text-indent="-0.0006in">
        <style:tab-stops/>
      </style:paragraph-properties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style:snap-to-layout-grid="false" fo:text-align="justify" fo:line-height="0.3333in" fo:margin-left="0.3937in" fo:text-indent="-0.0006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style:snap-to-layout-grid="false" fo:text-align="justify" fo:line-height="0.3333in" fo:margin-left="1.3597in" fo:text-indent="-0.9666in">
        <style:tab-stops/>
      </style:paragraph-properties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justify" fo:line-height="0.3333in" fo:margin-left="1.3597in" fo:text-indent="-0.9666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style:snap-to-layout-grid="false" fo:text-align="justify" fo:line-height="0.3333in" fo:margin-left="1.3597in" fo:text-indent="-0.9666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justify" fo:line-height="0.3333in" fo:margin-left="1.3597in" fo:text-indent="-0.9666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style:snap-to-layout-grid="false" fo:text-align="justify" fo:line-height="0.3333in" fo:margin-left="1.3597in" fo:text-indent="-0.9666in">
        <style:tab-stops/>
      </style:paragraph-properties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style:snap-to-layout-grid="false" fo:text-align="justify" fo:line-height="0.3333in" fo:margin-left="1.1812in" fo:text-indent="-0.7881in">
        <style:tab-stops/>
      </style:paragraph-properties>
      <style:text-properties style:font-name="標楷體" style:font-name-asian="標楷體" fo:letter-spacing="-0.0027in" style:text-scale="90%" style:letter-kerning="true" fo:font-size="14pt" style:font-size-asian="14pt"/>
    </style:style>
    <style:style style:name="P29" style:parent-style-name="內文" style:family="paragraph">
      <style:paragraph-properties style:snap-to-layout-grid="false" fo:text-align="justify" fo:line-height="0.3333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style:snap-to-layout-grid="false" fo:text-align="justify" fo:line-height="0.3333in" fo:margin-left="0.3951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style:snap-to-layout-grid="false" fo:text-align="justify" fo:line-height="0.3333in" fo:margin-left="0.5888in" fo:text-indent="-0.5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中國科技大學54週年校慶拔河競賽辦法</text:p>
      <text:p text:style-name="P3">一、主<text:s text:c="3"/>旨：發展全民體育，提昇台北校區學生運動風氣及促進身心健康，並發揚品德教育中團隊合作積極進取之榮譽精神，特舉辦本次拔河比賽。</text:p>
      <text:p text:style-name="P4">二、主辦單位：學務處體衛組</text:p>
      <text:p text:style-name="P5"><text:span text:style-name="T6">三、協辦單位：</text:span><text:span text:style-name="T7">學務處進修組、</text:span><text:span text:style-name="T8">體育室教學活動組</text:span><text:span text:style-name="T9">。</text:span></text:p>
      <text:p text:style-name="P10">四、競賽日期及地點：</text:p>
      <text:p text:style-name="P11">108年11月16日（星期六）上午8:30-10:00，台北校區後山田徑場舉行。</text:p>
      <text:p text:style-name="P12">五、參加單位：</text:p>
      <text:p text:style-name="P13">(一)台北校區各系學生。</text:p>
      <text:p text:style-name="P14">(二)以系為單位組隊，每系男、女各組一隊參加，共二組，進修部及外籍學生自由組隊參加。</text:p>
      <text:p text:style-name="P15">(三)各單位務必組隊參加。</text:p>
      <text:p text:style-name="P16">六、競賽項目及規則：<text:s/></text:p>
      <text:p text:style-name="P17">(一)拔河比賽，男女各組每隊8人(男生不足可由女生替代)。</text:p>
      <text:p text:style-name="P18">(二)採單淘汰賽，三戰二勝制。</text:p>
      <text:p text:style-name="P19">(三)採用中華民國拔河運動協會審定之最新拔河運動規則。</text:p>
      <text:p text:style-name="P20">七、報名日期：</text:p>
      <text:p text:style-name="P21">即日起至108年11月1日（星期五）下午5：00前止繳交至體衛組。</text:p>
      <text:p text:style-name="P22">八、競賽時間：<text:s/></text:p>
      <text:p text:style-name="P23">(一)競賽編組均由大會負責抽籤排定，分預、決賽，預賽取前4名進入決賽。</text:p>
      <text:p text:style-name="P24">(二)預賽時間108年11月13日（星期三）下午15:10-16:00。</text:p>
      <text:p text:style-name="P25">(三)決賽時間108年11月16日（星期六）上午8:30-10:00。</text:p>
      <text:p text:style-name="P26">九、獎勵辦法：</text:p>
      <text:p text:style-name="P27">各取前4名，頒發獎金獎勵，前3名另頒發獎盃一座。</text:p>
      <text:p text:style-name="P28">第1名2,000元，第2名1,800元，第3名1,600元，第4名1,400元。</text:p>
      <text:p text:style-name="P29">十、注意事項：</text:p>
      <text:p text:style-name="P30">參加拔河競賽之選手，當日8:20-8:40至檢錄處報到點名，8:40選手繞場集合，8:50長官致詞，9:00比賽開始。</text:p>
      <text:p text:style-name="P31"><text:span text:style-name="T32">十一、本活動企劃如有未盡事宜，大會得隨時修訂公佈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854in" text:min-label-width="0.5937in" text:list-level-position-and-space-mode="label-alignment">
          <style:list-level-label-alignment text:label-followed-by="listtab" fo:margin-left="0.9791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〈" style:num-suffix="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1in" fo:margin-left="0.6298in" fo:margin-bottom="0.3937in" fo:margin-right="0.629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技術學院九十學年度第一學期</dc:title>
    <dc:description/>
    <dc:subject/>
    <meta:initial-creator>Duck</meta:initial-creator>
    <dc:creator>user</dc:creator>
    <meta:creation-date>2020-05-18T06:18:00Z</meta:creation-date>
    <dc:date>2020-05-18T06:18:00Z</dc:date>
    <meta:print-date>2001-10-15T02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0" meta:row-count="4" meta:non-whitespace-character-count="571"/>
  </office:meta>
</office:document-meta>
</file>