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fo:line-height="0.3333in" fo:margin-left="1.3263in" fo:text-indent="-1.326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>
        <style:tab-stops>
          <style:tab-stop style:type="left" style:position="2.8958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791in" fo:text-indent="-0.379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1.6666in" fo:text-indent="-1.6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7861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852in" fo:text-indent="-0.45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1.6666in" fo:text-indent="-1.666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letter-spacing="-0.0138in" style:text-scale="90%" style:letter-kerning="true" fo:font-size="14pt" style:font-size-asian="14pt" style:font-size-complex="14pt"/>
    </style:style>
    <style:style style:name="P123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letter-spacing="-0.0138in" style:text-scale="90%" style:letter-kerning="true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393in" fo:text-inden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中國科技大學54週年校慶教職員工生大隊接力競賽辦法</text:p>
      <text:p text:style-name="P2"/>
      <text:p text:style-name="P3"><text:span text:style-name="T4">一、活動宗旨：</text:span><text:span text:style-name="T5">發展全民體育，提倡本校運動風氣及促進</text:span><text:span text:style-name="T6">教職員工生</text:span><text:span text:style-name="T7">身心健康，</text:span><text:span text:style-name="T8">並</text:span><text:span text:style-name="T9">發揚</text:span><text:span text:style-name="T10">品德教育中</text:span><text:span text:style-name="T11">團隊</text:span><text:span text:style-name="T12">合作之</text:span><text:span text:style-name="T13">榮譽精神，特舉辦本次接力競賽。</text:span><text:span text:style-name="T14"><text:s/></text:span></text:p>
      <text:p text:style-name="P15"><text:span text:style-name="T16">二、主辦單位：</text:span><text:span text:style-name="T17">學務處體衛組</text:span><text:span text:style-name="T18"><text:tab/></text:span></text:p>
      <text:p text:style-name="P19"><text:span text:style-name="T20">三、協辦單位：</text:span><text:span text:style-name="T21">學務處</text:span><text:span text:style-name="T22">進修組</text:span><text:span text:style-name="T23">、</text:span><text:span text:style-name="T24">體育室教學活動組</text:span></text:p>
      <text:p text:style-name="P25"><text:span text:style-name="T26">四、</text:span><text:span text:style-name="T27">競賽</text:span><text:span text:style-name="T28">日期</text:span><text:span text:style-name="T29">及</text:span><text:span text:style-name="T30">地點</text:span><text:span text:style-name="T31">：</text:span></text:p>
      <text:p text:style-name="P32">108年11月16日（星期六）上午8:30-10:00，台北校區後山田徑場舉行。</text:p>
      <text:p text:style-name="P33"><text:span text:style-name="T34">五、</text:span><text:span text:style-name="T35">參加單位</text:span><text:span text:style-name="T36">：</text:span></text:p>
      <text:p text:style-name="P37"><text:span text:style-name="T38">(一)</text:span><text:span text:style-name="T39">學生組：</text:span><text:span text:style-name="T40">包含日間部、進修部及外籍學生，</text:span><text:span text:style-name="T41">日間部</text:span><text:span text:style-name="T42">各</text:span><text:span text:style-name="T43">系</text:span><text:span text:style-name="T44">組一隊</text:span><text:span text:style-name="T45">為單位，進修部</text:span><text:span text:style-name="T46">及外籍學生</text:span><text:span text:style-name="T47">自由組隊參加</text:span><text:span text:style-name="T48">。</text:span></text:p>
      <text:p text:style-name="P49"><text:span text:style-name="T50">(二)教職員工組</text:span><text:span text:style-name="T51">：</text:span><text:span text:style-name="T52">學術單位</text:span><text:span text:style-name="T53">分為二組，規劃與設計學院單獨為一組，(</text:span><text:span text:style-name="T54">管理</text:span><text:span text:style-name="T55">學院、</text:span><text:span text:style-name="T56">資訊</text:span><text:span text:style-name="T57">學院)併為一組</text:span><text:span text:style-name="T58">，行政單位</text:span><text:span text:style-name="T59">分</text:span><text:span text:style-name="T60">為</text:span><text:span text:style-name="T61">二組，(</text:span><text:span text:style-name="T62">教、學、總</text:span><text:span text:style-name="T63">)併為一組，</text:span><text:span text:style-name="T64">(</text:span><text:span text:style-name="T65">秘書室等</text:span><text:span text:style-name="T66">其他行政單位)</text:span><text:span text:style-name="T67">併為一組</text:span><text:span text:style-name="T68">，</text:span><text:span text:style-name="T69">共計4組</text:span><text:span text:style-name="T70">參加</text:span><text:span text:style-name="T71">。</text:span></text:p>
      <text:p text:style-name="P72"><text:span text:style-name="T73">(三)</text:span><text:span text:style-name="T74">併組者之排頭單</text:span><text:span text:style-name="T75">位</text:span><text:span text:style-name="T76">為負責組隊單位，請</text:span><text:span text:style-name="T77">務必組隊參加。</text:span></text:p>
      <text:p text:style-name="P78"><text:span text:style-name="T79">六、</text:span><text:span text:style-name="T80">競賽項目</text:span><text:span text:style-name="T81">：</text:span><text:span text:style-name="T82"><text:s/></text:span></text:p>
      <text:p text:style-name="P83"><text:span text:style-name="T84">大隊接力</text:span><text:span text:style-name="T85">︰</text:span><text:span text:style-name="T86">女生5人，男生5人(教職員工組</text:span><text:span text:style-name="T87">部分，</text:span><text:span text:style-name="T88">男生不足可由女生替代)。女生為單數棒，男生為雙數棒，每人跑100公尺接力，10人跑完即結束，採計時決賽制。</text:span></text:p>
      <text:p text:style-name="P89"><text:span text:style-name="T90">七、</text:span><text:span text:style-name="T91">報名日期：</text:span></text:p>
      <text:p text:style-name="P92"><text:span text:style-name="T93">即日起至10</text:span><text:span text:style-name="T94">8</text:span><text:span text:style-name="T95">年1</text:span><text:span text:style-name="T96">1</text:span><text:span text:style-name="T97">月</text:span><text:span text:style-name="T98">1</text:span><text:span text:style-name="T99">日（星期</text:span><text:span text:style-name="T100">五</text:span><text:span text:style-name="T101">）下午5：00前止繳交至體衛組。</text:span></text:p>
      <text:p text:style-name="P102"><text:span text:style-name="T103">八、</text:span><text:span text:style-name="T104">競賽時間</text:span><text:span text:style-name="T105">：</text:span><text:span text:style-name="T106"><text:s/></text:span></text:p>
      <text:p text:style-name="P107">(一)競賽編組均由大會負責排定，採直接計時決賽。</text:p>
      <text:p text:style-name="P108"><text:span text:style-name="T109">(</text:span><text:span text:style-name="T110">二</text:span><text:span text:style-name="T111">)</text:span><text:span text:style-name="T112">當日9:</text:span><text:span text:style-name="T113">0</text:span><text:span text:style-name="T114">0</text:span><text:span text:style-name="T115">開始</text:span><text:span text:style-name="T116">比賽</text:span><text:span text:style-name="T117">。</text:span></text:p>
      <text:p text:style-name="P118"><text:span text:style-name="T119">九</text:span><text:span text:style-name="T120">、獎勵辦法：</text:span></text:p>
      <text:p text:style-name="P121">學生組取前5名，頒發獎金獎勵，前3名另頒發獎盃一座。</text:p>
      <text:p text:style-name="P122">第1名2,000元，第2名1,800元，第3名1,600元，第4名1,400元，第5名1,200元。</text:p>
      <text:p text:style-name="P123">教職員工組取4名，頒發獎金獎勵。</text:p>
      <text:p text:style-name="P124">第1名2,000元，第2名1,600元，第3名1,200元，第4名800元。</text:p>
      <text:p text:style-name="P125"><text:span text:style-name="T126">十</text:span><text:span text:style-name="T127">、注意事項：</text:span></text:p>
      <text:p text:style-name="P128"><text:span text:style-name="T129">參加大隊接力競賽之選手</text:span><text:span text:style-name="T130">，</text:span><text:span text:style-name="T131">當日8:</text:span><text:span text:style-name="T132">2</text:span><text:span text:style-name="T133">0-8:</text:span><text:span text:style-name="T134">4</text:span><text:span text:style-name="T135">0至檢錄處報到點名</text:span><text:span text:style-name="T136">，8:40選手繞場集合，</text:span><text:span text:style-name="T137">8:50</text:span><text:span text:style-name="T138">長官致詞</text:span><text:span text:style-name="T139">，9:00比賽開始</text:span><text:span text:style-name="T140">。</text:span></text:p>
      <text:p text:style-name="P141">十一、本活動企劃如有未盡事宜，大會得隨時修訂公佈之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8T06:18:00Z</meta:creation-date>
    <dc:date>2020-05-18T06:1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