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187in" text:list-level-position-and-space-mode="label-alignment">
          <style:list-level-label-alignment text:label-followed-by="space" fo:margin-left="0.552in" fo:text-indent="-0.218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4" style:num-suffix="." style:num-format="1" text:start-value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" style:parent-style-name="本文" style:family="paragraph">
      <style:paragraph-properties fo:margin-left="1.068in" fo:text-indent="-1.068in">
        <style:tab-stops/>
      </style:paragraph-properties>
      <style:text-properties style:font-name="標楷體"/>
    </style:style>
    <style:style style:name="P13" style:parent-style-name="本文" style:family="paragraph">
      <style:paragraph-properties fo:margin-left="1.125in" fo:text-indent="0.0416in">
        <style:tab-stops/>
      </style:paragraph-properties>
      <style:text-properties style:font-name="標楷體"/>
    </style:style>
    <style:style style:name="P14" style:parent-style-name="本文" style:family="paragraph">
      <style:paragraph-properties fo:margin-left="1.068in" fo:text-indent="-1.068in">
        <style:tab-stops/>
      </style:paragraph-properties>
      <style:text-properties style:font-name="標楷體"/>
    </style:style>
    <style:style style:name="P15" style:parent-style-name="本文" style:family="paragraph">
      <style:paragraph-properties fo:margin-left="1.068in" fo:text-indent="-1.068in">
        <style:tab-stops/>
      </style:paragraph-properties>
      <style:text-properties style:font-name="標楷體"/>
    </style:style>
    <style:style style:name="P16" style:parent-style-name="本文" style:family="paragraph">
      <style:paragraph-properties fo:margin-left="1.068in" fo:text-indent="-1.068in">
        <style:tab-stops/>
      </style:paragraph-properties>
      <style:text-properties style:font-name="標楷體"/>
    </style:style>
    <style:style style:name="P17" style:parent-style-name="本文" style:family="paragraph">
      <style:paragraph-properties fo:margin-left="1.068in" fo:text-indent="-1.068in">
        <style:tab-stops/>
      </style:paragraph-properties>
      <style:text-properties style:font-name="標楷體"/>
    </style:style>
    <style:style style:name="P18" style:parent-style-name="本文" style:family="paragraph">
      <style:paragraph-properties fo:margin-left="1.068in" fo:text-indent="-1.068in">
        <style:tab-stops/>
      </style:paragraph-properties>
      <style:text-properties style:font-name="標楷體"/>
    </style:style>
    <style:style style:name="P19" style:parent-style-name="本文" style:family="paragraph">
      <style:paragraph-properties fo:margin-left="1.068in" fo:text-indent="-1.068in">
        <style:tab-stops/>
      </style:paragraph-properties>
      <style:text-properties style:font-name="標楷體"/>
    </style:style>
    <style:style style:name="P20" style:parent-style-name="本文" style:list-style-name="LFO1" style:family="paragraph">
      <style:text-properties style:font-name="標楷體"/>
    </style:style>
    <style:style style:name="P21" style:parent-style-name="本文" style:list-style-name="LFO1" style:family="paragraph">
      <style:text-properties style:font-name="標楷體"/>
    </style:style>
    <style:style style:name="P22" style:parent-style-name="本文" style:list-style-name="LFO1" style:family="paragraph">
      <style:text-properties style:font-name="標楷體"/>
    </style:style>
    <style:style style:name="P23" style:parent-style-name="本文" style:list-style-name="LFO1" style:family="paragraph">
      <style:text-properties style:font-name="標楷體"/>
    </style:style>
    <style:style style:name="P24" style:parent-style-name="本文" style:list-style-name="LFO1" style:family="paragraph">
      <style:text-properties style:font-name="標楷體"/>
    </style:style>
    <style:style style:name="P25" style:parent-style-name="本文" style:list-style-name="LFO1" style:family="paragraph"/>
    <style:style style:name="T26" style:parent-style-name="預設段落字型" style:family="text">
      <style:text-properties style:font-name="標楷體" style:font-weight-complex="bold"/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name="標楷體"/>
    </style:style>
    <style:style style:name="P29" style:parent-style-name="本文" style:family="paragraph">
      <style:text-properties style:font-name="標楷體"/>
    </style:style>
    <style:style style:name="P30" style:parent-style-name="本文" style:list-style-name="LFO2" style:family="paragraph">
      <style:text-properties style:font-name="標楷體"/>
    </style:style>
    <style:style style:name="P31" style:parent-style-name="本文" style:list-style-name="LFO2" style:family="paragraph">
      <style:text-properties style:font-name="標楷體"/>
    </style:style>
    <style:style style:name="P32" style:parent-style-name="本文" style:family="paragraph">
      <style:paragraph-properties fo:margin-left="0.3333in">
        <style:tab-stops/>
      </style:paragraph-properties>
      <style:text-properties style:font-name="標楷體"/>
    </style:style>
    <style:style style:name="P33" style:parent-style-name="本文" style:family="paragraph">
      <style:paragraph-properties fo:margin-left="0.3333in">
        <style:tab-stops/>
      </style:paragraph-properties>
      <style:text-properties style:font-name="標楷體"/>
    </style:style>
    <style:style style:name="P34" style:parent-style-name="本文" style:family="paragraph">
      <style:paragraph-properties fo:margin-left="0.3333in">
        <style:tab-stops/>
      </style:paragraph-properties>
      <style:text-properties style:font-name="標楷體"/>
    </style:style>
    <style:style style:name="P35" style:parent-style-name="本文" style:family="paragraph">
      <style:paragraph-properties fo:margin-left="1.6666in" fo:text-indent="-1.6666in">
        <style:tab-stops/>
      </style:paragraph-properties>
      <style:text-properties style:font-name="標楷體"/>
    </style:style>
    <style:style style:name="P36" style:parent-style-name="本文" style:family="paragraph">
      <style:paragraph-properties fo:margin-left="1.2784in" fo:text-indent="-1.2784in">
        <style:tab-stops/>
      </style:paragraph-properties>
      <style:text-properties style:font-name="標楷體"/>
    </style:style>
    <style:style style:name="P37" style:parent-style-name="本文" style:family="paragraph">
      <style:paragraph-properties fo:margin-left="0.4666in" fo:text-indent="-0.4666in">
        <style:tab-stops/>
      </style:paragraph-properties>
      <style:text-properties style:font-name="標楷體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fo:text-align="center" fo:margin-top="0.0833in" fo:margin-right="0.018in"/>
    </style:style>
    <style:style style:name="T4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P50" style:parent-style-name="內文" style:list-style-name="LFO31" style:family="paragraph">
      <style:text-properties style:font-name="標楷體" style:font-name-asian="標楷體"/>
    </style:style>
    <style:style style:name="P51" style:parent-style-name="內文" style:list-style-name="LFO31" style:family="paragraph"/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P56" style:parent-style-name="內文" style:list-style-name="LFO31" style:family="paragraph">
      <style:text-properties style:font-name="標楷體" style:font-name-asian="標楷體"/>
    </style:style>
    <style:style style:name="P57" style:parent-style-name="內文" style:list-style-name="LFO31" style:family="paragraph">
      <style:text-properties style:font-name="標楷體" style:font-name-asian="標楷體"/>
    </style:style>
    <style:style style:name="P58" style:parent-style-name="內文" style:list-style-name="LFO31" style:family="paragraph">
      <style:text-properties style:font-name="標楷體" style:font-name-asian="標楷體"/>
    </style:style>
    <style:style style:name="P59" style:parent-style-name="內文" style:list-style-name="LFO31" style:family="paragraph">
      <style:text-properties style:font-name="標楷體" style:font-name-asian="標楷體"/>
    </style:style>
    <style:style style:name="P60" style:parent-style-name="內文" style:list-style-name="LFO31" style:family="paragraph">
      <style:text-properties style:font-name="標楷體" style:font-name-asian="標楷體"/>
    </style:style>
    <style:style style:name="P61" style:parent-style-name="內文" style:list-style-name="LFO31" style:family="paragraph">
      <style:text-properties style:font-name="標楷體" style:font-name-asian="標楷體"/>
    </style:style>
    <style:style style:name="P62" style:parent-style-name="內文" style:list-style-name="LFO31" style:family="paragraph">
      <style:text-properties style:font-name="標楷體" style:font-name-asian="標楷體"/>
    </style:style>
    <style:style style:name="P63" style:parent-style-name="內文" style:list-style-name="LFO31" style:family="paragraph">
      <style:paragraph-properties fo:text-indent="-0.375in"/>
      <style:text-properties style:font-name="標楷體" style:font-name-asian="標楷體"/>
    </style:style>
    <style:style style:name="P64" style:parent-style-name="內文" style:list-style-name="LFO31" style:family="paragraph">
      <style:paragraph-properties fo:text-indent="-0.375in"/>
      <style:text-properties style:font-name="標楷體" style:font-name-asian="標楷體"/>
    </style:style>
    <style:style style:name="P65" style:parent-style-name="內文" style:list-style-name="LFO31" style:family="paragraph">
      <style:paragraph-properties fo:text-indent="-0.375in"/>
      <style:text-properties style:font-name="標楷體" style:font-name-asian="標楷體"/>
    </style:style>
    <style:style style:name="P66" style:parent-style-name="內文" style:list-style-name="LFO31" style:family="paragraph">
      <style:paragraph-properties fo:text-indent="-0.375in"/>
      <style:text-properties style:font-name="標楷體" style:font-name-asian="標楷體"/>
    </style:style>
    <style:style style:name="P67" style:parent-style-name="內文" style:list-style-name="LFO31" style:family="paragraph">
      <style:paragraph-properties fo:text-indent="-0.375in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6.5in" svg:y="-0.25in" svg:width="0.70347in" svg:height="0.29444in" style:rel-width="scale" style:rel-height="scale"><draw:text-box><text:p text:style-name="P3">附件一</text:p></draw:text-box><svg:title/><svg:desc/></draw:frame></text:span><text:span text:style-name="T4">中國</text:span><text:span text:style-name="T5">科技大學</text:span><text:span text:style-name="T6">10</text:span><text:span text:style-name="T7">8</text:span><text:span text:style-name="T8">學年度第</text:span><text:span text:style-name="T9">2</text:span><text:span text:style-name="T10">學期</text:span></text:p>
      <text:p text:style-name="P11">新生盃三對三籃球賽競賽辦法</text:p>
      <text:p text:style-name="P12">一、主　　旨：為提倡本校籃球運動風氣，推動班際交流，並強化學生體能</text:p>
      <text:p text:style-name="P13">，推展健康休閒活動，促進三對三籃球運動，特規劃舉辦本活動。</text:p>
      <text:p text:style-name="P14">二、主辦單位：中國科技大學。</text:p>
      <text:p text:style-name="P15">三、承辦單位：學務處體衛組</text:p>
      <text:p text:style-name="P16">四、比賽日期：109年4月6日至4月17日中午12:10~13:00。</text:p>
      <text:p text:style-name="P17">五、比賽地點：中山育樂館。</text:p>
      <text:p text:style-name="P18">七、參加對象：各系新生班級。</text:p>
      <text:p text:style-name="P19">八、比賽項目及方式：</text:p>
      <text:list text:style-name="LFO1" text:continue-numbering="true">
        <text:list-item>
          <text:p text:style-name="P20">每隊限報滿5名隊員，報名經接受後不得更改名單。</text:p>
        </text:list-item>
        <text:list-item>
          <text:p text:style-name="P21">新生班級每班男、女子組各派一隊參加。</text:p>
        </text:list-item>
        <text:list-item>
          <text:p text:style-name="P22">賽制由本組視情況制定。</text:p>
        </text:list-item>
        <text:list-item>
          <text:p text:style-name="P23">凡遇本規程、比賽規則或參賽指引未明文規定時，以裁判長之判決為終決。</text:p>
        </text:list-item>
        <text:list-item>
          <text:p text:style-name="P24">本賽事舉辦地點為中山育樂館，賽場更動時公佈於中山育樂館及體育室網站，參賽者請電洽體衛組辦公室確認。</text:p>
        </text:list-item>
        <text:list-item>
          <text:p text:style-name="P25"><text:span text:style-name="T26">三對三籃球賽</text:span><text:span text:style-name="T27">比賽規則</text:span><text:span text:style-name="T28">如附件。</text:span></text:p>
        </text:list-item>
      </text:list>
      <text:p text:style-name="P29">九、報名辦法：</text:p>
      <text:list text:style-name="LFO2" text:continue-numbering="true">
        <text:list-item>
          <text:p text:style-name="P30">報名日期：自即日起至109年3月24日(二)中午12點截止。</text:p>
        </text:list-item>
        <text:list-item>
          <text:p text:style-name="P31">報名手續：請將資料E-mail至中國科技大學體衛組信箱辦理報名</text:p>
        </text:list-item>
      </text:list>
      <text:p text:style-name="P32">　　　　　　　　電子郵件:heal@cute.edu.tw</text:p>
      <text:p text:style-name="P33">　　　　　　　　電話：2931-3416#2149</text:p>
      <text:p text:style-name="P34"><text:s text:c="16"/></text:p>
      <text:p text:style-name="P35">十、抽籤時間及地點：109年3月27日（五）中午12時30分於中國科技大學自強樓107辦公室舉行抽籤。各隊請派代表參加抽籤，未到場者由主辦單位代理，不得異議。</text:p>
      <text:p text:style-name="P36">十一、獎　　勵：取前三名頒發禮卷，第一名：1000元第二名：800元第三名：600元。女生隊數若過少，則頒發前二名獎勵，男生加增第四名。</text:p>
      <text:p text:style-name="P37">十二、本規程經籌備會議通過後實施，修正時亦同。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中國科技大學</text:span><text:span text:style-name="T47">新生</text:span><text:span text:style-name="T48">盃三對三籃球賽</text:span><text:span text:style-name="T49">比賽規則</text:span></text:p>
      <text:list text:style-name="LFO31" text:continue-numbering="true">
        <text:list-item>
          <text:p text:style-name="P50">每隊限報名五人參加比賽，其中一人為隊長，比賽中球員可替補，若因故受傷則兩人比賽到終場結束，不足兩人時則宣判沒收比賽，由對隊獲勝。</text:p>
        </text:list-item>
        <text:list-item>
          <text:p text:style-name="P51"><text:span text:style-name="T52">每場時間為八分鐘，若得分先達到十分者即為勝隊。</text:span><text:span text:style-name="T53">冠亞軍賽</text:span><text:span text:style-name="T54">比賽時間為十分鐘，若得分先達到十三分者為勝隊，</text:span><text:span text:style-name="T55">比賽時間結束，2隊皆未達致勝分時，以分數多者為勝。</text:span></text:p>
        </text:list-item>
        <text:list-item>
          <text:p text:style-name="P56">得分判定情況如下：(A)罰球中籃得一分；(B)投球中籃得二分；(C)三分投籃區域中籃得三分。</text:p>
        </text:list-item>
        <text:list-item>
          <text:p text:style-name="P57">比賽時間內每隊可暫停一次。若因球員有明顯受傷的情況下，經由裁判認定後提出暫停處理，其暫停時間均為一分鐘。</text:p>
        </text:list-item>
        <text:list-item>
          <text:p text:style-name="P58">比賽開始時，球隊逾時三分鐘未到場或不足三人時，應判棄權。</text:p>
        </text:list-item>
        <text:list-item>
          <text:p text:style-name="P59">投籃動作犯規或團隊犯規次數累計五次（不含，決賽為六次）以上時，由對隊進行兩次罰球（三分線外投籃犯規罰三球），每進一球算得一分。非投籃犯規或違例，則由對隊獲得控球權。</text:p>
        </text:list-item>
        <text:list-item>
          <text:p text:style-name="P60">每次得分後攻守【進攻球權】互換，所有發球（不得超過5秒）均須由對分先觸球及雙足站於發球線後開始比賽。發球時，球必須傳出，不得直接投籃，否則喪失控球權。</text:p>
        </text:list-item>
        <text:list-item>
          <text:p text:style-name="P61">每次發球時，均由對分觸（摸）球，但觸（摸）球時間不得超過兩秒鐘（若違反規定先行警告一次，再犯規判一次罰球並繼續獲控球權）。</text:p>
        </text:list-item>
        <text:list-item>
          <text:p text:style-name="P62">抄截獲球，投籃不進，而由防守球員搶得籃板球時，均需重回三分線外方可進攻，未回三分線外而攻籃者，得分不算，並喪失控球權；但罰球時，罰最後一球不進，不論何方獲得球，均需回到三分線外，方可重新進攻。</text:p>
        </text:list-item>
        <text:list-item>
          <text:p text:style-name="P63">比賽時間由裁判或場邊記錄員以碼錶計時，除暫停時間、球員受傷、或裁決抗議等均須停錶外，其餘比賽時間一律不得停錶。</text:p>
        </text:list-item>
        <text:list-item>
          <text:p text:style-name="P64">參賽球員須持有學生證，比賽中途若發現或懷疑對方球員資格有問題時，可請求裁判進行身份查核，若確實違反規定，則取消參賽資格，一經裁定即為終決，無任何上訴之規定。身份之查核須於比賽結束前向裁判提出，比賽結束後提出無效。</text:p>
        </text:list-item>
        <text:list-item>
          <text:p text:style-name="P65">比賽時間終了時，若得分相同，則兩隊所有球員各罰一球，以定勝負；若仍同分，則兩隊派代表交互罰球，先領先一球者為勝隊(驟死制)。</text:p>
        </text:list-item>
        <text:list-item>
          <text:p text:style-name="P66">所有規則及指引均由裁判執行，所有不禮貌、不君子及缺乏運動精神之行為，均可被判取消其參賽資格。</text:p>
        </text:list-item>
        <text:list-item>
          <text:p text:style-name="P67">除以上所述規則及指引外，其餘均按照國際籃協（FIBA）國際籃球規定執行之。</text:p>
        </text:list-item>
      </text:list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187in" text:list-level-position-and-space-mode="label-alignment">
          <style:list-level-label-alignment text:label-followed-by="space" fo:margin-left="0.552in" fo:text-indent="-0.218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4" style:num-suffix="." style:num-format="1" text:start-value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技術學院校際籃球嘉年華</dc:title>
    <dc:description/>
    <dc:subject/>
    <meta:initial-creator>體育室</meta:initial-creator>
    <dc:creator>user</dc:creator>
    <meta:creation-date>2020-05-21T08:15:00Z</meta:creation-date>
    <dc:date>2020-05-21T08:15:00Z</dc:date>
    <meta:print-date>2020-02-25T01:0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8" meta:character-count="1597" meta:row-count="11" meta:non-whitespace-character-count="1362"/>
  </office:meta>
</office:document-meta>
</file>