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75in" text:min-label-width="0.2083in" text:list-level-position-and-space-mode="label-alignment">
          <style:list-level-label-alignment text:label-followed-by="space" fo:margin-left="0.5833in" fo:text-indent="-0.208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style:page-number="1"/>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P1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1" style:parent-style-name="本文" style:family="paragraph">
      <style:paragraph-properties style:snap-to-layout-grid="false" fo:line-height="0.2777in" fo:margin-left="0.0013in">
        <style:tab-stops/>
      </style:paragraph-properties>
      <style:text-properties style:font-name="標楷體" fo:font-size="14pt" style:font-size-asian="14pt" style:font-size-complex="14pt"/>
    </style:style>
    <style:style style:name="P12" style:parent-style-name="本文" style:family="paragraph">
      <style:paragraph-properties style:snap-to-layout-grid="false" fo:line-height="0.2777in"/>
      <style:text-properties style:font-name="標楷體" fo:font-size="14pt" style:font-size-asian="14pt" style:font-size-complex="14pt"/>
    </style:style>
    <style:style style:name="P13" style:parent-style-name="本文" style:family="paragraph">
      <style:paragraph-properties style:snap-to-layout-grid="false" fo:line-height="0.2777in"/>
      <style:text-properties style:font-name="標楷體" fo:font-size="14pt" style:font-size-asian="14pt" style:font-size-complex="14pt"/>
    </style:style>
    <style:style style:name="P14" style:parent-style-name="本文" style:family="paragraph">
      <style:paragraph-properties style:snap-to-layout-grid="false" fo:line-height="0.2777in"/>
      <style:text-properties style:font-name="標楷體" fo:font-size="14pt" style:font-size-asian="14pt" style:font-size-complex="14pt"/>
    </style:style>
    <style:style style:name="P15" style:parent-style-name="本文" style:family="paragraph">
      <style:paragraph-properties style:snap-to-layout-grid="false" fo:line-height="0.2777in"/>
      <style:text-properties style:font-name="標楷體" fo:font-size="14pt" style:font-size-asian="14pt" style:font-size-complex="14pt"/>
    </style:style>
    <style:style style:name="P16" style:parent-style-name="本文" style:family="paragraph">
      <style:paragraph-properties style:snap-to-layout-grid="false" fo:line-height="0.2777in"/>
      <style:text-properties fo:font-size="14pt" style:font-size-asian="14pt" style:font-size-complex="14pt"/>
    </style:style>
    <style:style style:name="P17" style:parent-style-name="本文" style:family="paragraph">
      <style:paragraph-properties style:snap-to-layout-grid="false" fo:line-height="0.2777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本文" style:family="paragraph">
      <style:paragraph-properties style:snap-to-layout-grid="false" fo:line-height="0.2777in"/>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本文" style:family="paragraph">
      <style:paragraph-properties style:snap-to-layout-grid="false" fo:line-height="0.2777in"/>
      <style:text-properties style:font-name="標楷體" fo:font-size="14pt" style:font-size-asian="14pt" style:font-size-complex="14pt"/>
    </style:style>
    <style:style style:name="P32" style:parent-style-name="本文" style:family="paragraph">
      <style:paragraph-properties style:snap-to-layout-grid="false" fo:line-height="0.2777in" fo:margin-left="0.6805in" fo:text-indent="-0.6805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 style:family="paragraph">
      <style:paragraph-properties style:snap-to-layout-grid="false" fo:line-height="0.2777in"/>
      <style:text-properties style:font-name="標楷體" fo:font-size="14pt" style:font-size-asian="14pt" style:font-size-complex="14pt"/>
    </style:style>
    <style:style style:name="P50" style:parent-style-name="本文" style:family="paragraph">
      <style:paragraph-properties style:snap-to-layout-grid="false" fo:line-height="0.2777in" fo:margin-left="0.7291in" fo:text-indent="-0.7291in">
        <style:tab-stops/>
      </style:paragraph-properties>
      <style:text-properties style:font-name="標楷體" fo:font-size="14pt" style:font-size-asian="14pt" style:font-size-complex="14pt"/>
    </style:style>
    <style:style style:name="P51" style:parent-style-name="本文" style:family="paragraph">
      <style:paragraph-properties style:snap-to-layout-grid="false" fo:line-height="0.2777in"/>
      <style:text-properties style:font-name="標楷體" fo:font-size="14pt" style:font-size-asian="14pt" style:font-size-complex="14pt"/>
    </style:style>
    <style:style style:name="P52" style:parent-style-name="本文" style:family="paragraph">
      <style:paragraph-properties style:snap-to-layout-grid="false" fo:line-height="0.2777in"/>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本文" style:family="paragraph">
      <style:paragraph-properties style:snap-to-layout-grid="false" fo:line-height="0.2777in"/>
      <style:text-properties style:font-name="標楷體" fo:font-size="14pt" style:font-size-asian="14pt" style:font-size-complex="14pt"/>
    </style:style>
    <style:style style:name="P65" style:parent-style-name="本文" style:family="paragraph">
      <style:paragraph-properties style:snap-to-layout-grid="false" fo:line-height="0.2777in"/>
      <style:text-properties style:font-name="標楷體" fo:font-size="14pt" style:font-size-asian="14pt" style:font-size-complex="14pt"/>
    </style:style>
    <style:style style:name="P66" style:parent-style-name="本文" style:family="paragraph">
      <style:paragraph-properties style:snap-to-layout-grid="false" fo:line-height="0.2777in" fo:margin-left="1.6527in" fo:text-indent="-1.6527in">
        <style:tab-stops/>
      </style:paragraph-properties>
      <style:text-properties style:font-name="標楷體" fo:font-size="14pt" style:font-size-asian="14pt" style:font-size-complex="14pt"/>
    </style:style>
    <style:style style:name="P67" style:parent-style-name="本文" style:family="paragraph">
      <style:paragraph-properties style:snap-to-layout-grid="false" fo:line-height="0.2777in" fo:margin-left="1.3763in" fo:text-indent="-1.3763in">
        <style:tab-stops/>
      </style:paragraph-properties>
      <style:text-properties style:font-name="標楷體" fo:font-size="14pt" style:font-size-asian="14pt" style:font-size-complex="14pt"/>
    </style:style>
    <style:style style:name="P68" style:parent-style-name="本文" style:family="paragraph">
      <style:paragraph-properties style:snap-to-layout-grid="false" fo:line-height="0.2777in"/>
      <style:text-properties style:font-name="標楷體" fo:font-size="14pt" style:font-size-asian="14pt" style:font-size-complex="14pt"/>
    </style:style>
    <style:style style:name="P69" style:parent-style-name="本文" style:family="paragraph">
      <style:paragraph-properties style:snap-to-layout-grid="false" fo:line-height="0.2777in"/>
      <style:text-properties style:font-name="標楷體" fo:font-size="14pt" style:font-size-asian="14pt" style:font-size-complex="14pt"/>
    </style:style>
    <style:style style:name="P70" style:parent-style-name="本文" style:family="paragraph">
      <style:paragraph-properties style:snap-to-layout-grid="false" fo:line-height="0.2777in"/>
      <style:text-properties style:font-name="標楷體" fo:font-size="14pt" style:font-size-asian="14pt" style:font-size-complex="14pt"/>
    </style:style>
    <style:style style:name="P71" style:parent-style-name="本文" style:family="paragraph">
      <style:paragraph-properties style:snap-to-layout-grid="false" fo:line-height="0.2777in"/>
      <style:text-properties style:font-name="標楷體" fo:font-size="14pt" style:font-size-asian="14pt" style:font-size-complex="14pt"/>
    </style:style>
    <style:style style:name="P72" style:parent-style-name="本文" style:family="paragraph">
      <style:paragraph-properties style:snap-to-layout-grid="false" fo:line-height="0.2777in"/>
      <style:text-properties style:font-name="標楷體" fo:font-size="14pt" style:font-size-asian="14pt" style:font-size-complex="14pt"/>
    </style:style>
  </office:automatic-styles>
  <office:body>
    <office:text text:use-soft-page-breaks="true">
      <text:p text:style-name="P1"><text:span text:style-name="T2">中國科技大學</text:span><text:span text:style-name="T3">臺</text:span><text:span text:style-name="T4">北校區</text:span><text:span text:style-name="T5">10</text:span><text:span text:style-name="T6">8</text:span><text:span text:style-name="T7">學</text:span><text:span text:style-name="T8">年度</text:span><text:span text:style-name="T9">第2學期</text:span></text:p>
      <text:p text:style-name="P10">中科盃籃球賽競賽辦法</text:p>
      <text:p text:style-name="P11">一、主　　旨：為提升臺北校區籃球運動風氣，促推動系際交流，並強化學生體能</text:p>
      <text:p text:style-name="P12"><text:s text:c="14"/>及推展健康休閒活動，規劃舉辦本活動。</text:p>
      <text:p text:style-name="P13">二、主辦單位：學務處體衛組</text:p>
      <text:p text:style-name="P14">三、協辦單位：各系學會、本校籃球隊</text:p>
      <text:p text:style-name="P15">四、比賽日期：109年5月22日至6月19日12<text:s/>:15~13:05</text:p>
      <text:p text:style-name="P16"><text:s text:c="4"/>地點：後山籃球場、中山育樂館</text:p>
      <text:p text:style-name="P17"><text:span text:style-name="T18"><text:s text:c="4"/></text:span><text:span text:style-name="T19">賽程於抽籤後公布於</text:span><text:span text:style-name="T20">體育室網站</text:span><text:span text:style-name="T21">。</text:span></text:p>
      <text:p text:style-name="P22"><text:span text:style-name="T23">五</text:span><text:span text:style-name="T24">、參加對象：</text:span><text:span text:style-name="T25">臺</text:span><text:span text:style-name="T26">北校區全校</text:span><text:span text:style-name="T27">日間部同學</text:span><text:span text:style-name="T28">(</text:span><text:span text:style-name="T29">以系為參賽單位</text:span><text:span text:style-name="T30">)</text:span></text:p>
      <text:p text:style-name="P31">六、比賽規程：</text:p>
      <text:p text:style-name="P32"><text:span text:style-name="T33">　(一)</text:span><text:span text:style-name="T34"><text:s/>比賽採以系為參賽單位</text:span><text:span text:style-name="T35">，</text:span><text:span text:style-name="T36">每系</text:span><text:span text:style-name="T37">限報</text:span><text:span text:style-name="T38">一隊</text:span><text:span text:style-name="T39">。</text:span><text:span text:style-name="T40">每</text:span><text:span text:style-name="T41">隊</text:span><text:span text:style-name="T42">隊員最少10人、最多</text:span><text:span text:style-name="T43">1</text:span><text:span text:style-name="T44">8</text:span><text:span text:style-name="T45">人<text:s/></text:span><text:span text:style-name="T46">(</text:span><text:span text:style-name="T47">每場出賽均繳驗學生証，未繳驗附照片証件者不得參賽，若經查實違規，該隊以棄權論，並取消所有參賽資格及獎勵)</text:span><text:span text:style-name="T48">。</text:span></text:p>
      <text:p text:style-name="P49"><text:s text:c="2"/>(二) 比賽規則均按照國際籃協（FIBA）國際籃球規定執行。凡遇本辦法</text:p>
      <text:p text:style-name="P50"><text:s text:c="7"/>、比賽規則或參賽指引未明文規定時，以裁判長之判決為終決(若有違反運動道德者，以競賽審判委員會決議議處)。</text:p>
      <text:p text:style-name="P51"><text:s text:c="2"/>(三)<text:s/>比賽賽制：依比賽隊伍數安排賽制。</text:p>
      <text:p text:style-name="P52"><text:span text:style-name="T53"><text:s text:c="2"/></text:span><text:span text:style-name="T54">(四</text:span><text:span text:style-name="T55">) 比賽辦法</text:span><text:span text:style-name="T56">及</text:span><text:span text:style-name="T57">報名表</text:span><text:span text:style-name="T58">，</text:span><text:span text:style-name="T59">將以</text:span><text:span text:style-name="T60">紙本或</text:span><text:span text:style-name="T61">電子郵件寄送至各系</text:span><text:span text:style-name="T62">籃負責人</text:span><text:span text:style-name="T63">。</text:span></text:p>
      <text:p text:style-name="P64">七、報名辦法：</text:p>
      <text:p text:style-name="P65"><text:s text:c="2"/>(一) 報名日期：自即日起至109年5月1日(星期五)中午12時止。</text:p>
      <text:p text:style-name="P66"><text:s text:c="2"/>(二) 報名手續：報名表以電子郵件方式寄送至體育室電子信箱並以電話聯繫確認報名程序完成，電子郵件:heal@cute.edu.tw，電話:2931-3416轉2149。</text:p>
      <text:p text:style-name="P67">八、領隊會議：會議於108年5月7日（星期四）中午12時30分假臺北校區自強樓107辦公室辦理並舉行抽籤。各隊請派代表參加抽籤，未到場者由主辦單位代理，不得異議。</text:p>
      <text:p text:style-name="P68">九、獎　　勵：取前四名，頒發獎品鼓勵。</text:p>
      <text:p text:style-name="P69">十、本辦法經籌備會議通過後實施，修正時亦同。</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75in" text:min-label-width="0.2083in" text:list-level-position-and-space-mode="label-alignment">
          <style:list-level-label-alignment text:label-followed-by="space" fo:margin-left="0.5833in" fo:text-indent="-0.208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台北校區95年度「系際杯籃球賽」</dc:title>
    <dc:subject/>
    <meta:initial-creator>Heal</meta:initial-creator>
    <dc:creator>user</dc:creator>
    <meta:creation-date>2020-05-21T08:15:00Z</meta:creation-date>
    <dc:date>2020-05-21T08:15:00Z</dc:date>
    <meta:print-date>2018-11-21T05:53:00Z</meta:print-date>
    <meta:template xlink:href="Normal" xlink:type="simple"/>
    <meta:editing-cycles>2</meta:editing-cycles>
    <meta:editing-duration>PT0S</meta:editing-duration>
    <meta:document-statistic meta:page-count="1" meta:paragraph-count="1" meta:word-count="112" meta:character-count="753" meta:row-count="5" meta:non-whitespace-character-count="642"/>
  </office:meta>
</office:document-meta>
</file>