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/>
      <style:text-properties fo:color="#0000C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CC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/>
      <style:text-properties fo:color="#833C0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/>
    </style:style>
    <style:style style:name="ce1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33C0C" fo:font-weight="bold" style:font-weight-asian="bold" style:font-weight-complex="bold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833C0C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/>
      <style:text-properties fo:color="#833C0C" fo:font-weight="bold" style:font-weight-asian="bold" style:font-weight-complex="bold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19968__33324__32_4" style:data-style-name="N0">
      <style:table-cell-properties style:vertical-align="middle" fo:background-color="transparent"/>
    </style:style>
    <style:style style:name="ce28" style:family="table-cell" style:parent-style-name="_19968__33324__32_4" style:data-style-name="N0">
      <style:table-cell-properties fo:border="thin solid #000000" style:vertical-align="middle" fo:background-color="transparent"/>
      <style:text-properties fo:color="#0000CC" fo:font-weight="bold" style:font-weight-asian="bold" style:font-weight-complex="bold"/>
    </style:style>
    <style:style style:name="ce2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CC" fo:font-weight="bold" style:font-weight-asian="bold" style:font-weight-complex="bold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C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CC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C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CC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291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(112-1)113-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二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一</text:p>
          </table:table-cell>
          <table:table-cell table:style-name="ce2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二</text:p>
          </table:table-cell>
          <table:table-cell table:style-name="ce1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26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六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1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日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21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二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一</text:p>
          </table:table-cell>
          <table:table-cell table:style-name="ce2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二</text:p>
          </table:table-cell>
          <table:table-cell table:style-name="ce1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六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1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日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21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二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(112-2)113-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一</text:p>
          </table:table-cell>
          <table:table-cell table:style-name="ce2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二</text:p>
          </table:table-cell>
          <table:table-cell table:style-name="ce1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26"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六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1"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日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21"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二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一</text:p>
          </table:table-cell>
          <table:table-cell table:style-name="ce2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二</text:p>
          </table:table-cell>
          <table:table-cell table:style-name="ce1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26"/>
          <table:table-cell table:number-columns-repeated="1637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六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1"/>
          <table:table-cell table:number-columns-repeated="1637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日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21"/>
          <table:table-cell table:number-columns-repeated="1637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二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</table:table>
      <table:table table:name="(112-2)113-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40">
            <text:p>環保教育活動-一起撿垃圾</text:p>
          </table:table-cell>
          <table:table-cell table:style-name="ce15"/>
          <table:table-cell office:value-type="string" table:style-name="ce38">
            <text:p>13:00-15:00</text:p>
          </table:table-cell>
          <table:table-cell office:value-type="string" table:style-name="ce39">
            <text:p>建築系學會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18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、海巡署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  <table:table table:name="(112-2)113-4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(112-2)113-5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22">
            <text:p>影視系招生使用</text:p>
          </table:table-cell>
          <table:table-cell office:value-type="float" office:value="20" table:style-name="ce19">
            <text:p>20</text:p>
          </table:table-cell>
          <table:table-cell office:value-type="string" table:style-name="ce41">
            <text:p>08:30-17:00</text:p>
          </table:table-cell>
          <table:table-cell office:value-type="string" table:style-name="ce23">
            <text:p>影視系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22">
            <text:p>影視系招生使用</text:p>
          </table:table-cell>
          <table:table-cell office:value-type="float" office:value="20" table:style-name="ce19">
            <text:p>20</text:p>
          </table:table-cell>
          <table:table-cell office:value-type="string" table:style-name="ce41">
            <text:p>08:30-17:00</text:p>
          </table:table-cell>
          <table:table-cell office:value-type="string" table:style-name="ce23">
            <text:p>影視系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37">
            <text:p>在校訓練</text:p>
          </table:table-cell>
          <table:table-cell table:style-name="ce15"/>
          <table:table-cell office:value-type="string" table:style-name="ce38">
            <text:p>15:30-19:00</text:p>
          </table:table-cell>
          <table:table-cell office:value-type="string" table:style-name="ce3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(112-2)113-6月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六</text:p>
          </table:table-cell>
          <table:table-cell table:style-name="ce18"/>
          <table:table-cell office:value-type="string" table:style-name="ce34">
            <text:p>無人機專業飛手實戰班</text:p>
          </table:table-cell>
          <table:table-cell table:style-name="ce35"/>
          <table:table-cell office:value-type="string" table:style-name="ce36">
            <text:p>08:30-17:00</text:p>
          </table:table-cell>
          <table:table-cell office:value-type="string" table:style-name="ce35">
            <text:p>研發處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table:number-columns-repeated="8" table:style-name="ce27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(112-2)113-7月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0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(112-2)113-8月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0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(112-2)113-9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0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五</text:p>
          </table:table-cell>
          <table:table-cell table:style-name="ce18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table:style-name="ce2"/>
          <table:table-cell table:style-name="ce5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二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三</text:p>
          </table:table-cell>
          <table:table-cell table:style-name="ce9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四</text:p>
          </table:table-cell>
          <table:table-cell table:style-name="ce17"/>
          <table:table-cell office:value-type="string" table:style-name="ce6">
            <text:p>無人機飛操手培訓班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08:00-17:00</text:p>
          </table:table-cell>
          <table:table-cell office:value-type="string" table:style-name="ce42">
            <text:p>研發處、國防部</text:p>
          </table:table-cell>
          <table:table-cell office:value-type="string" table:style-name="ce6">
            <text:p>司令台、田徑場、籃排球場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二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日</text:p>
          </table:table-cell>
          <table:table-cell table:style-name="ce5"/>
          <table:table-cell table:style-name="ce2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6">
            <text:p>無人機術科測驗(田徑場)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08:00-17:00</text:p>
          </table:table-cell>
          <table:table-cell office:value-type="string" table:style-name="ce7">
            <text:p>數位學習中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二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三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四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16"/>
          <table:table-cell table:style-name="ce4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五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六</text:p>
          </table:table-cell>
          <table:table-cell table:style-name="ce18"/>
          <table:table-cell table:style-name="ce14"/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76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12-20T04:38:06Z</meta:creation-date>
    <dc:date>2024-04-30T02:33:41Z</dc:date>
  </office:meta>
</office:document-meta>
</file>