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7030A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2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/>
      <style:text-properties fo:color="#7030A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7030A0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_19968__33324__32_4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4" style:data-style-name="N0">
      <style:table-cell-properties fo:border="thin solid #000000" style:vertical-align="middle" fo:background-color="transparent"/>
      <style:text-properties fo:color="#833C0C" fo:font-weight="bold" style:font-weight-asian="bold" style:font-weight-complex="bold"/>
    </style:style>
    <style:style style:name="ce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833C0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4" style:data-style-name="N3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6" style:family="table-cell" style:parent-style-name="_19968__33324__32_4" style:data-style-name="N30">
      <style:table-cell-properties fo:border="thin solid #000000" style:vertical-align="middle" fo:background-color="transparent"/>
      <style:text-properties fo:color="#7030A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76" style:family="table-cell" style:parent-style-name="_19968__33324__32_4" style:data-style-name="N30">
      <style:table-cell-properties fo:border="thin solid #000000" style:vertical-align="middle" fo:background-color="transparent"/>
      <style:text-properties fo:color="#0000FF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79" style:family="table-cell" style:parent-style-name="_19968__33324__32_4" style:data-style-name="N0">
      <style:table-cell-properties fo:border="thin solid #000000" style:vertical-align="middle" fo:background-color="transparent"/>
      <style:text-properties fo:color="#0000FF" fo:font-weight="bold" style:font-weight-asian="bold" style:font-weight-complex="bold"/>
    </style:style>
    <style:style style:name="ce80" style:family="table-cell" style:parent-style-name="Default" style:data-style-name="N0">
      <style:text-properties fo:color="#0000FF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0">
      <style:text-properties fo:font-weight="bold" style:font-weight-asian="bold" style:font-weight-complex="bold"/>
    </style:style>
    <style:style style:name="ce84" style:family="table-cell" style:parent-style-name="_19968__33324__32_4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8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_19968__33324__32_4" style:data-style-name="N0">
      <style:table-cell-properties fo:border="thin solid #000000" style:vertical-align="middle" fo:background-color="transparen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7030A0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9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95" style:family="table-cell" style:parent-style-name="Default" style:data-style-name="N0">
      <style:text-properties fo:color="#7030A0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97" style:family="table-cell" style:parent-style-name="_19968__33324__32_4" style:data-style-name="N0">
      <style:table-cell-properties fo:border="thin solid #000000" style:vertical-align="middle" fo:background-color="transparent"/>
      <style:text-properties fo:color="#7030A0"/>
    </style:style>
    <style:style style:name="ce98" style:family="table-cell" style:parent-style-name="Default" style:data-style-name="N0">
      <style:table-cell-properties fo:border="thin solid #000000"/>
      <style:text-properties fo:color="#7030A0"/>
    </style:style>
    <style:style style:name="ce99" style:family="table-cell" style:parent-style-name="_19968__33324__32_4" style:data-style-name="N0">
      <style:table-cell-properties style:vertical-align="middle" fo:background-color="transparen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10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030A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030A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7.64116666666667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(112-1)113-1月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10"/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2"/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2"/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5"/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16375" table:style-name="ce2"/>
        </table:table-row>
        <table:table-row table:style-name="ro2">
          <table:table-cell table:style-name="ce2"/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16375" table:style-name="ce2"/>
        </table:table-row>
        <table:table-row table:style-name="ro2">
          <table:table-cell table:style-name="ce2"/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1"/>
        </table:table-row>
        <table:table-row table:style-name="ro2">
          <table:table-cell table:style-name="ce2"/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table:style-name="ce10"/>
          <table:table-cell office:value-type="float" office:value="9" table:style-name="ce6">
            <text:p>9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10"/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/>
          <table:table-cell office:value-type="float" office:value="11" table:style-name="ce6">
            <text:p>11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/>
          <table:table-cell table:style-name="ce33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/>
          <table:table-cell table:style-name="ce6"/>
          <table:table-cell table:style-name="ce34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float" office:value="12" table:style-name="ce35">
            <text:p>12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text:span text:style-name="T4">（暫停）</text:span>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/>
          <table:table-cell table:style-name="ce6"/>
          <table:table-cell table:style-name="ce3"/>
          <table:table-cell table:style-name="ce9"/>
          <table:table-cell office:value-type="string" table:style-name="ce11">
            <text:p>排球社社課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16375" table:style-name="ce2"/>
        </table:table-row>
        <table:table-row table:style-name="ro2">
          <table:table-cell/>
          <table:table-cell table:style-name="ce21"/>
          <table:table-cell table:style-name="ce3"/>
          <table:table-cell table:style-name="ce9"/>
          <table:table-cell office:value-type="string" table:style-name="ce11">
            <text:p>羽球社社課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16375" table:style-name="ce2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26"/>
          <table:table-cell table:style-name="ce6"/>
          <table:table-cell office:value-type="string" table:style-name="ce16">
            <text:p>尾牙-好好紳士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全天</text:p>
          </table:table-cell>
          <table:table-cell office:value-type="string" table:style-name="ce19">
            <text:p>室設系學會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15" table:style-name="ce33">
            <text:p>15</text:p>
          </table:table-cell>
          <table:table-cell office:value-type="string" table:style-name="ce36">
            <text:p>一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37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0"/>
          <table:table-cell office:value-type="float" office:value="16" table:style-name="ce35">
            <text:p>16</text:p>
          </table:table-cell>
          <table:table-cell office:value-type="string" table:style-name="ce38">
            <text:p>二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17" table:style-name="ce6">
            <text:p>17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16">
            <text:p>羽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18" table:style-name="ce6">
            <text:p>18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19" table:style-name="ce6">
            <text:p>19</text:p>
          </table:table-cell>
          <table:table-cell office:value-type="string" table:style-name="ce3">
            <text:p>五</text:p>
          </table:table-cell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0" table:style-name="ce6">
            <text:p>20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1" table:style-name="ce6">
            <text:p>21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2" table:style-name="ce33">
            <text:p>22</text:p>
          </table:table-cell>
          <table:table-cell office:value-type="string" table:style-name="ce36">
            <text:p>一</text:p>
          </table:table-cell>
          <table:table-cell table:style-name="ce6"/>
          <table:table-cell office:value-type="string" table:style-name="ce16">
            <text:p>排球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style-name="ce33"/>
          <table:table-cell table:style-name="ce36"/>
          <table:table-cell table:style-name="ce6"/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37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3" table:style-name="ce35">
            <text:p>23</text:p>
          </table:table-cell>
          <table:table-cell office:value-type="string" table:style-name="ce38">
            <text:p>二</text:p>
          </table:table-cell>
          <table:table-cell table:style-name="ce6"/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35"/>
          <table:table-cell table:style-name="ce38"/>
          <table:table-cell table:style-name="ce6"/>
          <table:table-cell office:value-type="string" table:style-name="ce16">
            <text:p>排球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</text:span><text:span text:style-name="T4">（暫停）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4" table:style-name="ce6">
            <text:p>24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9"/>
          <table:table-cell office:value-type="string" table:style-name="ce16">
            <text:p>羽球校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5" table:style-name="ce6">
            <text:p>25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9"/>
          <table:table-cell office:value-type="string" table:style-name="ce16">
            <text:p>排球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9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6" table:style-name="ce6">
            <text:p>26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7" table:style-name="ce6">
            <text:p>27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8" table:style-name="ce6">
            <text:p>28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9" table:style-name="ce33">
            <text:p>29</text:p>
          </table:table-cell>
          <table:table-cell office:value-type="string" table:style-name="ce36">
            <text:p>一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33"/>
          <table:table-cell table:style-name="ce36"/>
          <table:table-cell table:style-name="ce6"/>
          <table:table-cell office:value-type="string" table:style-name="ce42">
            <text:p>羽球冬令營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08:30-12:30</text:p>
          </table:table-cell>
          <table:table-cell office:value-type="string" table:style-name="ce19">
            <text:p>研發處</text:p>
          </table:table-cell>
          <table:table-cell table:style-name="ce6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37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10"/>
          <table:table-cell office:value-type="float" office:value="30" table:style-name="ce35">
            <text:p>30</text:p>
          </table:table-cell>
          <table:table-cell office:value-type="string" table:style-name="ce38">
            <text:p>二</text:p>
          </table:table-cell>
          <table:table-cell table:style-name="ce6"/>
          <table:table-cell office:value-type="string" table:style-name="ce42">
            <text:p>羽球冬令營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08:3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10"/>
          <table:table-cell table:style-name="ce35"/>
          <table:table-cell table:style-name="ce38"/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10"/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table:style-name="ce1"/>
          <table:table-cell office:value-type="float" office:value="31" table:style-name="ce33">
            <text:p>31</text:p>
          </table:table-cell>
          <table:table-cell office:value-type="string" table:style-name="ce36">
            <text:p>三</text:p>
          </table:table-cell>
          <table:table-cell table:style-name="ce45"/>
          <table:table-cell office:value-type="string" table:style-name="ce46">
            <text:p>羽球冬令營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08:30-12:30</text:p>
          </table:table-cell>
          <table:table-cell office:value-type="string" table:style-name="ce49">
            <text:p>研發處</text:p>
          </table:table-cell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number-columns-repeated="2" table:style-name="ce9"/>
          <table:table-cell office:value-type="string" table:style-name="ce16">
            <text:p>羽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1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(112-2)113-2月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6">
            <text:p>四</text:p>
          </table:table-cell>
          <table:table-cell table:style-name="ce3"/>
          <table:table-cell office:value-type="string" table:style-name="ce42">
            <text:p>羽球冬令營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08:30-12:30</text:p>
          </table:table-cell>
          <table:table-cell office:value-type="string" table:style-name="ce19">
            <text:p>研發處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50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51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五</text:p>
          </table:table-cell>
          <table:table-cell table:style-name="ce51"/>
          <table:table-cell office:value-type="string" table:style-name="ce42">
            <text:p>羽球冬令營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08:3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string" table:style-name="ce52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6">
            <text:p>四</text:p>
          </table:table-cell>
          <table:table-cell table:style-name="ce9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51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38">
            <text:p>五</text:p>
          </table:table-cell>
          <table:table-cell table:style-name="ce6"/>
          <table:table-cell office:value-type="string" table:style-name="ce16">
            <text:p>羽球校隊練習<text:span text:style-name="T4">(春節暫停)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text:span text:style-name="T4">(春節暫停)</text:span>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text:span text:style-name="T4">(春節暫停)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text:span text:style-name="T4">(春節暫停)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text:span text:style-name="T4">(春節暫停)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text:span text:style-name="T4">(春節暫停)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text:span text:style-name="T4">(春節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36">
            <text:p>一</text:p>
          </table:table-cell>
          <table:table-cell table:style-name="ce6"/>
          <table:table-cell office:value-type="string" table:style-name="ce16">
            <text:p>排球隊練習<text:span text:style-name="T4">(春節暫停)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7">
            <text:p>籃球隊練習<text:span text:style-name="T4">(春節暫停)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38">
            <text:p>二</text:p>
          </table:table-cell>
          <table:table-cell table:style-name="ce6"/>
          <table:table-cell office:value-type="string" table:style-name="ce16">
            <text:p>排球隊練習<text:span text:style-name="T4">(春節暫停)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53">
            <text:p>教職員籃球社使用、<text:span text:style-name="T5">羽球校隊練習</text:span><text:span text:style-name="T6">(春節暫停)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36">
            <text:p>四</text:p>
          </table:table-cell>
          <table:table-cell table:style-name="ce9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51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string" table:style-name="ce38">
            <text:p>五</text:p>
          </table:table-cell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6">
            <text:p>一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string" table:style-name="ce38">
            <text:p>二</text:p>
          </table:table-cell>
          <table:table-cell table:style-name="ce6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36">
            <text:p>四</text:p>
          </table:table-cell>
          <table:table-cell table:style-name="ce9"/>
          <table:table-cell office:value-type="string" table:style-name="ce16">
            <text:p>排球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3:00-17:00</text:p>
          </table:table-cell>
          <table:table-cell office:value-type="string" table:style-name="ce19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51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8">
            <text:p>五</text:p>
          </table:table-cell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50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50"/>
          <table:table-cell table:style-name="ce9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4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(112-2)113-3月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42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2:00-13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42">
            <text:p>競賽活動-可愛特效盃</text:p>
          </table:table-cell>
          <table:table-cell office:value-type="float" office:value="20" table:style-name="ce57">
            <text:p>20</text:p>
          </table:table-cell>
          <table:table-cell office:value-type="string" table:style-name="ce19">
            <text:p>12:00-13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一</text:p>
          </table:table-cell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33">
            <text:p>26</text:p>
          </table:table-cell>
          <table:table-cell office:value-type="string" table:style-name="ce36">
            <text:p>二</text:p>
          </table:table-cell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5"/>
          <table:table-cell table:style-name="ce5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3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50"/>
          <table:table-cell table:style-name="ce9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4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4"/>
          <table:table-cell table:style-name="ce23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number-rows-repeated="7" table:style-name="ro2">
          <table:table-cell table:style-name="ce21"/>
          <table:table-cell table:number-columns-repeated="7" table:style-name="ce30"/>
          <table:table-cell table:number-columns-repeated="4" table:style-name="ce2"/>
          <table:table-cell table:number-columns-repeated="16372" table:style-name="ce1"/>
        </table:table-row>
        <table:table-row table:number-rows-repeated="1048477" table:style-name="ro2">
          <table:table-cell table:number-columns-repeated="16384"/>
        </table:table-row>
      </table:table>
      <table:table table:name="(112-2)113-4月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一</text:p>
          </table:table-cell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36">
            <text:p>二</text:p>
          </table:table-cell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5"/>
          <table:table-cell table:style-name="ce5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office:value-type="string" table:style-name="ce32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5:10-17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3"/>
          <table:table-cell table:style-name="ce36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一</text:p>
          </table:table-cell>
          <table:table-cell office:value-type="string" table:style-name="ce60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二</text:p>
          </table:table-cell>
          <table:table-cell office:value-type="string" table:style-name="ce60">
            <text:p>3/25-4/9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37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35"/>
          <table:table-cell table:style-name="ce5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office:value-type="string" table:style-name="ce32">
            <text:p>3/25-4/10</text:p>
          </table:table-cell>
          <table:table-cell office:value-type="string" table:style-name="ce58">
            <text:p>中科杯排球賽</text:p>
          </table:table-cell>
          <table:table-cell table:style-name="ce19"/>
          <table:table-cell office:value-type="string" table:style-name="ce8">
            <text:p>15:10-17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6"/>
          <table:table-cell table:style-name="ce6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6">
            <text:p>學輔中心辦理活動使用</text:p>
          </table:table-cell>
          <table:table-cell office:value-type="float" office:value="16" table:style-name="ce6">
            <text:p>16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學輔中心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26"/>
          <table:table-cell table:style-name="ce6"/>
          <table:table-cell office:value-type="string" table:style-name="ce61">
            <text:p>競賽活動-大亂鬥羽球雙打比賽</text:p>
          </table:table-cell>
          <table:table-cell office:value-type="float" office:value="20" table:style-name="ce6">
            <text:p>20</text:p>
          </table:table-cell>
          <table:table-cell office:value-type="string" table:style-name="ce62">
            <text:p>12:00-13:00</text:p>
          </table:table-cell>
          <table:table-cell office:value-type="string" table:style-name="ce63">
            <text:p>羽球社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42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2:00-13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42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64">
            <text:p>12:00-17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number-rows-repeated="14" table:style-name="ro2">
          <table:table-cell table:number-columns-repeated="16384" table:style-name="ce2"/>
        </table:table-row>
        <table:table-row table:number-rows-repeated="1048469" table:style-name="ro2">
          <table:table-cell table:number-columns-repeated="16384"/>
        </table:table-row>
      </table:table>
      <table:table table:name="(112-2)113-5月_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84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42">
            <text:p>競賽活動-可愛特效盃</text:p>
          </table:table-cell>
          <table:table-cell office:value-type="float" office:value="20" table:style-name="ce6">
            <text:p>20</text:p>
          </table:table-cell>
          <table:table-cell office:value-type="string" table:style-name="ce19">
            <text:p>12:00-13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42">
            <text:p>文山區原資中心期末交流活動<text:span text:style-name="T4">(取消)</text:span></text:p>
          </table:table-cell>
          <table:table-cell office:value-type="float" office:value="20" table:style-name="ce6">
            <text:p>20</text:p>
          </table:table-cell>
          <table:table-cell office:value-type="string" table:style-name="ce19">
            <text:p>13:30-20:30</text:p>
          </table:table-cell>
          <table:table-cell office:value-type="string" table:style-name="ce43">
            <text:p>原資中心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42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64">
            <text:p>12:00-17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text:span text:style-name="T4">（暫停）</text:span>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67">
            <text:p>成果發表-舞蹈社成果發表驗收</text:p>
          </table:table-cell>
          <table:table-cell office:value-type="float" office:value="20" table:style-name="ce6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舞蹈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11">
            <text:p>排球社社課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6"/>
          <table:table-cell table:style-name="ce68"/>
          <table:table-cell office:value-type="string" table:style-name="ce69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64">
            <text:p>12:00-16:00</text:p>
          </table:table-cell>
          <table:table-cell office:value-type="string" table:style-name="ce70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6">
            <text:p>一</text:p>
          </table:table-cell>
          <table:table-cell office:value-type="string" table:style-name="ce68">
            <text:p>5/6-7</text:p>
          </table:table-cell>
          <table:table-cell office:value-type="string" table:style-name="ce42">
            <text:p>113校園徵才博覽會</text:p>
          </table:table-cell>
          <table:table-cell office:value-type="float" office:value="1000" table:style-name="ce43">
            <text:p>1000</text:p>
          </table:table-cell>
          <table:table-cell office:value-type="string" table:style-name="ce44">
            <text:p>全天</text:p>
          </table:table-cell>
          <table:table-cell office:value-type="string" table:style-name="ce19">
            <text:p>研發處就服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71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二</text:p>
          </table:table-cell>
          <table:table-cell office:value-type="string" table:style-name="ce71">
            <text:p>5/6-7</text:p>
          </table:table-cell>
          <table:table-cell office:value-type="string" table:style-name="ce42">
            <text:p>113校園徵才博覽會</text:p>
          </table:table-cell>
          <table:table-cell office:value-type="float" office:value="1000" table:style-name="ce43">
            <text:p>1000</text:p>
          </table:table-cell>
          <table:table-cell office:value-type="string" table:style-name="ce44">
            <text:p>全天</text:p>
          </table:table-cell>
          <table:table-cell office:value-type="string" table:style-name="ce19">
            <text:p>研發處就服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1"/>
          <table:table-cell office:value-type="string" table:style-name="ce11">
            <text:p>排球社社課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5"/>
          <table:table-cell table:style-name="ce59"/>
          <table:table-cell table:style-name="ce72"/>
          <table:table-cell office:value-type="string" table:style-name="ce73">
            <text:p>教職員籃球社使用、<text:span text:style-name="T7">羽球校隊練習~18:30</text:span><text:span text:style-name="T8">（暫停）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42">
            <text:p>競賽活動-可愛特效盃</text:p>
          </table:table-cell>
          <table:table-cell office:value-type="float" office:value="20" table:style-name="ce6">
            <text:p>20</text:p>
          </table:table-cell>
          <table:table-cell office:value-type="string" table:style-name="ce19">
            <text:p>12:00-13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text:span text:style-name="T4">（暫停）</text:span>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42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64">
            <text:p>12:00-17:00</text:p>
          </table:table-cell>
          <table:table-cell office:value-type="string" table:style-name="ce43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54">
            <text:p>合奏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67">
            <text:p>成果發表-舞蹈社成果發表驗收</text:p>
          </table:table-cell>
          <table:table-cell office:value-type="float" office:value="20" table:style-name="ce6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舞蹈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11">
            <text:p>排球社社課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11">
            <text:p>羽球社社課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6"/>
          <table:table-cell table:style-name="ce68"/>
          <table:table-cell office:value-type="string" table:style-name="ce42">
            <text:p>競賽活動-可愛特效盃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12:00~16:00</text:p>
          </table:table-cell>
          <table:table-cell office:value-type="string" table:style-name="ce43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6"/>
          <table:table-cell table:style-name="ce68"/>
          <table:table-cell office:value-type="string" table:style-name="ce42">
            <text:p>建築尾牙-築光晚宴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7:00-20:00</text:p>
          </table:table-cell>
          <table:table-cell office:value-type="string" table:style-name="ce43">
            <text:p>建築系學會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一</text:p>
          </table:table-cell>
          <table:table-cell table:style-name="ce6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二</text:p>
          </table:table-cell>
          <table:table-cell table:style-name="ce68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7">
            <text:p>體適能上課<text:s/><text:span text:style-name="T4">(暫停)</text:span>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42">
            <text:p>共好熱情-音緣吉會成果發表會</text:p>
          </table:table-cell>
          <table:table-cell office:value-type="float" office:value="100" table:style-name="ce6">
            <text:p>100</text:p>
          </table:table-cell>
          <table:table-cell office:value-type="string" table:style-name="ce19">
            <text:p>整天</text:p>
          </table:table-cell>
          <table:table-cell office:value-type="string" table:style-name="ce43">
            <text:p>飆風熱門音樂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42">
            <text:p>共好熱情-音緣吉會成果發表會</text:p>
          </table:table-cell>
          <table:table-cell office:value-type="float" office:value="100" table:style-name="ce6">
            <text:p>100</text:p>
          </table:table-cell>
          <table:table-cell office:value-type="string" table:style-name="ce19">
            <text:p>整天</text:p>
          </table:table-cell>
          <table:table-cell office:value-type="string" table:style-name="ce43">
            <text:p>吉他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7">
            <text:p>體適能上課<text:span text:style-name="T4"><text:s/>(暫停)</text:span>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text:s/><text:span text:style-name="T4">(暫停)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text:s text:c="2"/><text:span text:style-name="T4">(暫停)</text:span>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42">
            <text:p>第十六屆舞蹈成果發表會</text:p>
          </table:table-cell>
          <table:table-cell office:value-type="float" office:value="50" table:style-name="ce6">
            <text:p>50</text:p>
          </table:table-cell>
          <table:table-cell office:value-type="string" table:style-name="ce19">
            <text:p>整天</text:p>
          </table:table-cell>
          <table:table-cell office:value-type="string" table:style-name="ce43">
            <text:p>舞蹈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7">
            <text:p>體適能上課<text:span text:style-name="T4">(暫停)</text:span>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74"/>
          <table:table-cell table:style-name="ce75"/>
          <table:table-cell table:style-name="ce76"/>
          <table:table-cell office:value-type="string" table:style-name="ce77">
            <text:p>惇敘高中畢業聯歡會</text:p>
          </table:table-cell>
          <table:table-cell office:value-type="float" office:value="500" table:style-name="ce74">
            <text:p>500</text:p>
          </table:table-cell>
          <table:table-cell office:value-type="string" table:style-name="ce78">
            <text:p>全天</text:p>
          </table:table-cell>
          <table:table-cell office:value-type="string" table:style-name="ce78">
            <text:p><text:span text:style-name="T1">招生中心</text:span>及惇敘高中</text:p>
          </table:table-cell>
          <table:table-cell table:style-name="ce79"/>
          <table:table-cell table:number-columns-repeated="16376" table:style-name="ce80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11">
            <text:p>排球社社課<text:span text:style-name="T4"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11">
            <text:p>羽球社社課<text:span text:style-name="T4"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text:span text:style-name="T4">(暫停)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3">
            <text:p>一</text:p>
          </table:table-cell>
          <table:table-cell table:style-name="ce6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二</text:p>
          </table:table-cell>
          <table:table-cell table:style-name="ce68"/>
          <table:table-cell office:value-type="string" table:style-name="ce11">
            <text:p>排球社社課<text:span text:style-name="T4"><text:s/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53">
            <text:p>教職員籃球社使用、<text:span text:style-name="T5">羽球校隊練習~18:30</text:span><text:span text:style-name="T6">(暫停)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42">
            <text:p>第十屆社團聯合音樂會</text:p>
          </table:table-cell>
          <table:table-cell office:value-type="float" office:value="50" table:style-name="ce17">
            <text:p>50</text:p>
          </table:table-cell>
          <table:table-cell office:value-type="string" table:style-name="ce19">
            <text:p>全天</text:p>
          </table:table-cell>
          <table:table-cell office:value-type="string" table:style-name="ce81">
            <text:p>狂響管樂社、笙罄國樂社、絃樂社、舞弦箏藝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6">
            <text:p>學輔中心辦理活動使用</text:p>
          </table:table-cell>
          <table:table-cell office:value-type="float" office:value="16" table:style-name="ce6">
            <text:p>16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學輔中心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101"/>
          <table:table-cell table:style-name="ce3"/>
          <table:table-cell table:style-name="ce65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2"/>
          <table:table-cell table:style-name="ce66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2"/>
          <table:table-cell table:style-name="ce66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一</text:p>
          </table:table-cell>
          <table:table-cell table:style-name="ce6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二</text:p>
          </table:table-cell>
          <table:table-cell table:style-name="ce68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中科杯籃球賽</text:p>
          </table:table-cell>
          <table:table-cell office:value-type="float" office:value="50" table:style-name="ce20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office:value-type="string" table:style-name="ce67">
            <text:p>成果發表-鼓樂喧天</text:p>
          </table:table-cell>
          <table:table-cell office:value-type="float" office:value="50" table:style-name="ce43">
            <text:p>50</text:p>
          </table:table-cell>
          <table:table-cell office:value-type="string" table:style-name="ce55">
            <text:p>18:00-20:00</text:p>
          </table:table-cell>
          <table:table-cell office:value-type="string" table:style-name="ce82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number-rows-repeated="6" table:style-name="ro2">
          <table:table-cell table:number-columns-repeated="2" table:style-name="ce2"/>
          <table:table-cell table:style-name="ce83"/>
          <table:table-cell table:number-columns-repeated="16381" table:style-name="ce2"/>
        </table:table-row>
        <table:table-row table:number-rows-repeated="1048458" table:style-name="ro2">
          <table:table-cell table:number-columns-repeated="16384"/>
        </table:table-row>
      </table:table>
      <table:table table:name="(112-2)113-6月_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6">
            <text:p>學輔中心辦理活動使用</text:p>
          </table:table-cell>
          <table:table-cell office:value-type="float" office:value="16" table:style-name="ce6">
            <text:p>16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學輔中心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16376" table:style-name="ce1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58">
            <text:p>中科杯籃球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2:10-13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54">
            <text:p>合奏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55">
            <text:p>18:00-20:00</text:p>
          </table:table-cell>
          <table:table-cell office:value-type="string" table:style-name="ce56">
            <text:p>笙罄國樂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7">
            <text:p>進修部體適能上課</text:p>
          </table:table-cell>
          <table:table-cell table:style-name="ce20"/>
          <table:table-cell office:value-type="string" table:style-name="ce8">
            <text:p>18:00-22:00</text:p>
          </table:table-cell>
          <table:table-cell office:value-type="string" table:style-name="ce8">
            <text:p>體衛組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text:s/><text:span text:style-name="T4">(暫停)</text:span>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text:s/><text:span text:style-name="T4"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text:span text:style-name="T4"><text:s/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text:s/><text:span text:style-name="T4">(暫停)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26"/>
          <table:table-cell table:style-name="ce6"/>
          <table:table-cell office:value-type="string" table:style-name="ce42">
            <text:p>畢業典禮彩排-臺北校區</text:p>
          </table:table-cell>
          <table:table-cell table:style-name="ce19"/>
          <table:table-cell office:value-type="string" table:style-name="ce19">
            <text:p>全天</text:p>
          </table:table-cell>
          <table:table-cell office:value-type="string" table:style-name="ce43">
            <text:p>學務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text:span text:style-name="T4"><text:s/>(暫停)</text:span>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text:s/><text:span text:style-name="T4">(暫停)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text:span text:style-name="T4"><text:s/>(暫停)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text:span text:style-name="T4"><text:s/>(暫停)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text:span text:style-name="T4"><text:s/>(暫停)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text:span text:style-name="T4"><text:s/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42">
            <text:p>畢業典禮-臺北校區</text:p>
          </table:table-cell>
          <table:table-cell office:value-type="float" office:value="800" table:style-name="ce43">
            <text:p>800</text:p>
          </table:table-cell>
          <table:table-cell office:value-type="string" table:style-name="ce19">
            <text:p>全天</text:p>
          </table:table-cell>
          <table:table-cell office:value-type="string" table:style-name="ce43">
            <text:p>學務處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1">
            <text:p>排球社社課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5:00-17:00</text:p>
          </table:table-cell>
          <table:table-cell office:value-type="string" table:style-name="ce14">
            <text:p>排球社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office:value-type="string" table:style-name="ce37">
            <text:p>6/28-30</text:p>
          </table:table-cell>
          <table:table-cell office:value-type="string" table:style-name="ce9">
            <text:p>第39屆社團幹部研習營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12:10-22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11">
            <text:p>排球社社課<text:span text:style-name="T4"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3:00-15:00</text:p>
          </table:table-cell>
          <table:table-cell office:value-type="string" table:style-name="ce14">
            <text:p>排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office:value-type="string" table:style-name="ce11">
            <text:p>羽球社社課<text:span text:style-name="T4"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5:00-17:00</text:p>
          </table:table-cell>
          <table:table-cell office:value-type="string" table:style-name="ce14">
            <text:p>羽球社</text:p>
          </table:table-cell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text:span text:style-name="T4">(暫停)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26">
            <text:p>六</text:p>
          </table:table-cell>
          <table:table-cell office:value-type="string" table:style-name="ce37">
            <text:p>6/28-30</text:p>
          </table:table-cell>
          <table:table-cell office:value-type="string" table:style-name="ce9">
            <text:p>第39屆社團幹部研習營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全天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51"/>
          <table:table-cell office:value-type="string" table:style-name="ce27">
            <text:p>外租球場-校外人士<text:span text:style-name="T4">(暫停)</text:span>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37"/>
          <table:table-cell office:value-type="string" table:style-name="ce16">
            <text:p>笙罄國樂社-團練<text:span text:style-name="T4">(暫停)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5"/>
          <table:table-cell table:style-name="ce38"/>
          <table:table-cell table:style-name="ce6"/>
          <table:table-cell office:value-type="string" table:style-name="ce32">
            <text:p>籃球校隊練習使用<text:span text:style-name="T4">(暫停)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日</text:p>
          </table:table-cell>
          <table:table-cell office:value-type="string" table:style-name="ce37">
            <text:p>6/28-30</text:p>
          </table:table-cell>
          <table:table-cell office:value-type="string" table:style-name="ce9">
            <text:p>第39屆社團幹部研習營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全天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text:span text:style-name="T4">(暫停)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text:span text:style-name="T4">(暫停)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text:span text:style-name="T4">(暫停)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(112-2)113-7月_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84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一</text:p>
          </table:table-cell>
          <table:table-cell table:style-name="ce6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二</text:p>
          </table:table-cell>
          <table:table-cell table:style-name="ce68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三</text:p>
          </table:table-cell>
          <table:table-cell table:style-name="ce65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四</text:p>
          </table:table-cell>
          <table:table-cell table:style-name="ce65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五</text:p>
          </table:table-cell>
          <table:table-cell table:style-name="ce65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一</text:p>
          </table:table-cell>
          <table:table-cell table:style-name="ce6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二</text:p>
          </table:table-cell>
          <table:table-cell table:style-name="ce68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65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">
            <text:p>一</text:p>
          </table:table-cell>
          <table:table-cell table:style-name="ce6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3">
            <text:p>二</text:p>
          </table:table-cell>
          <table:table-cell table:style-name="ce68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">
            <text:p>三</text:p>
          </table:table-cell>
          <table:table-cell table:style-name="ce65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四</text:p>
          </table:table-cell>
          <table:table-cell table:style-name="ce65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五</text:p>
          </table:table-cell>
          <table:table-cell table:style-name="ce65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5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6">
            <text:p>六</text:p>
          </table:table-cell>
          <table:table-cell table:style-name="ce65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8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日</text:p>
          </table:table-cell>
          <table:table-cell table:style-name="ce68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3">
            <text:p>一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">
            <text:p>二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73">
            <text:p>教職員籃球社使用、<text:span text:style-name="T7">羽球校隊練習~18:30</text:span><text:span text:style-name="T8">（暫停）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">
            <text:p>三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四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text:span text:style-name="T4">（暫停）</text:span>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五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33"/>
          <table:table-cell table:style-name="ce36"/>
          <table:table-cell table:style-name="ce68"/>
          <table:table-cell office:value-type="string" table:style-name="ce16">
            <text:p>羽球校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六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85"/>
          <table:table-cell office:value-type="string" table:style-name="ce27">
            <text:p>外租球場-校外人士<text:span text:style-name="T4">（暫停）</text:span>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71"/>
          <table:table-cell office:value-type="string" table:style-name="ce16">
            <text:p>笙罄國樂社-團練<text:span text:style-name="T4">（暫停）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71"/>
          <table:table-cell office:value-type="string" table:style-name="ce32">
            <text:p>籃球校隊練習使用<text:span text:style-name="T4">（暫停）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日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1"/>
          <table:table-cell office:value-type="string" table:style-name="ce32">
            <text:p>籃球校隊練習使用<text:span text:style-name="T4">（暫停）</text:span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71"/>
          <table:table-cell office:value-type="string" table:style-name="ce16">
            <text:p>狂響管樂社-團練<text:span text:style-name="T4">（暫停）</text:span>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71"/>
          <table:table-cell office:value-type="string" table:style-name="ce11">
            <text:p>排球社團練<text:span text:style-name="T4">（暫停）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string" table:style-name="ce38">
            <text:p>一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8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二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72"/>
          <table:table-cell office:value-type="string" table:style-name="ce73">
            <text:p>教職員籃球社使用、<text:span text:style-name="T7">羽球校隊練習~18:30</text:span><text:span text:style-name="T8">（暫停）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">
            <text:p>三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number-rows-repeated="13" table:style-name="ro2">
          <table:table-cell table:number-columns-repeated="2" table:style-name="ce2"/>
          <table:table-cell table:style-name="ce83"/>
          <table:table-cell table:number-columns-repeated="16381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(112-2)113-8月_" table:style-name="ta1"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6" table:default-cell-style-name="ce2"/>
        <table:table-row table:style-name="ro1">
          <table:table-cell office:value-type="string" table:style-name="ce3">
            <text:p>日</text:p>
          </table:table-cell>
          <table:table-cell office:value-type="string" table:style-name="ce4">
            <text:p>星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借用單位</text:p>
          </table:table-cell>
          <table:table-cell office:value-type="string" table:style-name="ce3">
            <text:p>地點</text:p>
            <text:p>中山育樂館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四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5"/>
          <table:table-cell office:value-type="string" table:style-name="ce7">
            <text:p>籃球隊練習<text:span text:style-name="T4">（暫停）</text:span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66"/>
          <table:table-cell office:value-type="string" table:style-name="ce24">
            <text:p>社課<text:span text:style-name="T4">（暫停）</text:span>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68">
            <text:p>7/22-8/2</text:p>
          </table:table-cell>
          <table:table-cell office:value-type="string" table:style-name="ce39">
            <text:p>拒毒盃籃球賽</text:p>
          </table:table-cell>
          <table:table-cell office:value-type="float" office:value="200" table:style-name="ce40">
            <text:p>200</text:p>
          </table:table-cell>
          <table:table-cell office:value-type="string" table:style-name="ce41">
            <text:p>全天</text:p>
          </table:table-cell>
          <table:table-cell office:value-type="string" table:style-name="ce8">
            <text:p>大誠高中及中國科技大學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text:span text:style-name="T4">（暫停）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二</text:p>
          </table:table-cell>
          <table:table-cell table:style-name="ce6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三</text:p>
          </table:table-cell>
          <table:table-cell table:style-name="ce9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四</text:p>
          </table:table-cell>
          <table:table-cell table:style-name="ce9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五</text:p>
          </table:table-cell>
          <table:table-cell table:style-name="ce9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 table:style-name="ce1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3:10-17:0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16376" table:style-name="ce10"/>
        </table:table-row>
        <table:table-row table:style-name="ro2">
          <table:table-cell table:style-name="ce21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30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3">
            <text:p>二</text:p>
          </table:table-cell>
          <table:table-cell table:style-name="ce6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三</text:p>
          </table:table-cell>
          <table:table-cell table:style-name="ce9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3">
            <text:p>四</text:p>
          </table:table-cell>
          <table:table-cell table:style-name="ce9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16376" table:style-name="ce1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">
            <text:p>五</text:p>
          </table:table-cell>
          <table:table-cell table:style-name="ce9"/>
          <table:table-cell office:value-type="string" table:style-name="ce16">
            <text:p>羽球夏令營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8:40-12:30</text:p>
          </table:table-cell>
          <table:table-cell office:value-type="string" table:style-name="ce19">
            <text:p>研發處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1">
            <text:p>排球社團練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17:00-21:30</text:p>
          </table:table-cell>
          <table:table-cell office:value-type="string" table:style-name="ce14">
            <text:p>排球社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一</text:p>
          </table:table-cell>
          <table:table-cell table:style-name="ce6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二</text:p>
          </table:table-cell>
          <table:table-cell table:style-name="ce6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9"/>
          <table:table-cell table:style-name="ce15"/>
          <table:table-cell office:value-type="string" table:style-name="ce16">
            <text:p>教職員籃球社使用、<text:span text:style-name="T2">羽球校隊練習~18:30</text:span>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教職員籃球社、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">
            <text:p>三</text:p>
          </table:table-cell>
          <table:table-cell table:style-name="ce9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">
            <text:p>四</text:p>
          </table:table-cell>
          <table:table-cell table:style-name="ce9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社課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7:00-21:30</text:p>
          </table:table-cell>
          <table:table-cell office:value-type="string" table:style-name="ce13">
            <text:p>國樂社</text:p>
          </table:table-cell>
          <table:table-cell office:value-type="string" table:style-name="ce13">
            <text:p>舞台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五</text:p>
          </table:table-cell>
          <table:table-cell table:style-name="ce9"/>
          <table:table-cell table:style-name="ce7"/>
          <table:table-cell table:style-name="ce20"/>
          <table:table-cell table:number-columns-repeated="2" table:style-name="ce8"/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9"/>
          <table:table-cell table:style-name="ce11"/>
          <table:table-cell table:style-name="ce12"/>
          <table:table-cell table:style-name="ce25"/>
          <table:table-cell table:style-name="ce14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6">
            <text:p>六</text:p>
          </table:table-cell>
          <table:table-cell table:style-name="ce9"/>
          <table:table-cell office:value-type="string" table:style-name="ce27">
            <text:p>外租球場-校外人士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10:00-12:00</text:p>
          </table:table-cell>
          <table:table-cell office:value-type="string" table:style-name="ce29">
            <text:p>凱基證劵</text:p>
          </table:table-cell>
          <table:table-cell table:style-name="ce9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1"/>
          <table:table-cell table:style-name="ce3"/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94" table:style-name="ro2">
          <table:table-cell table:number-columns-repeated="16384"/>
        </table:table-row>
      </table:table>
      <table:table table:name="(111-2)112-7月_" table:style-name="ta2"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number-columns-repeated="16376" table:default-cell-style-name="ce1"/>
        <table:table-row table:style-name="ro1">
          <table:table-cell office:value-type="string" table:style-name="ce86">
            <text:p>月</text:p>
          </table:table-cell>
          <table:table-cell office:value-type="string" table:style-name="ce87">
            <text:p>星期</text:p>
          </table:table-cell>
          <table:table-cell office:value-type="string" table:style-name="ce86">
            <text:p>期間</text:p>
          </table:table-cell>
          <table:table-cell office:value-type="string" table:style-name="ce86">
            <text:p>活動名稱</text:p>
          </table:table-cell>
          <table:table-cell office:value-type="string" table:style-name="ce86">
            <text:p>人數</text:p>
          </table:table-cell>
          <table:table-cell office:value-type="string" table:style-name="ce86">
            <text:p>時間</text:p>
          </table:table-cell>
          <table:table-cell office:value-type="string" table:style-name="ce86">
            <text:p>借用單位</text:p>
          </table:table-cell>
          <table:table-cell office:value-type="string" table:style-name="ce86">
            <text:p>地點</text:p>
            <text:p>中山育樂館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一</text:p>
          </table:table-cell>
          <table:table-cell table:style-name="ce8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二</text:p>
          </table:table-cell>
          <table:table-cell table:style-name="ce88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15:00-17:00</text:p>
          </table:table-cell>
          <table:table-cell office:value-type="string" table:style-name="ce93">
            <text:p>排球社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9"/>
          <table:table-cell table:style-name="ce94"/>
          <table:table-cell office:value-type="string" table:style-name="ce16">
            <text:p>教職員籃球社使用、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18:30</text:p>
          </table:table-cell>
          <table:table-cell office:value-type="string" table:style-name="ce19">
            <text:p>教職員籃球社、羽球校隊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89"/>
          <table:table-cell office:value-type="string" table:style-name="ce86">
            <text:p>三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四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8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table:style-name="ce96"/>
          <table:table-cell table:style-name="ce97"/>
          <table:table-cell office:value-type="string" table:style-name="ce98">
            <text:p>社課</text:p>
          </table:table-cell>
          <table:table-cell office:value-type="float" office:value="50" table:style-name="ce94">
            <text:p>50</text:p>
          </table:table-cell>
          <table:table-cell office:value-type="string" table:style-name="ce92">
            <text:p>17:00-21:30</text:p>
          </table:table-cell>
          <table:table-cell office:value-type="string" table:style-name="ce92">
            <text:p>國樂社</text:p>
          </table:table-cell>
          <table:table-cell office:value-type="string" table:style-name="ce92">
            <text:p>舞台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五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3:00-15:00</text:p>
          </table:table-cell>
          <table:table-cell office:value-type="string" table:style-name="ce93">
            <text:p>排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89"/>
          <table:table-cell office:value-type="string" table:style-name="ce90">
            <text:p>羽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5:00-17:00</text:p>
          </table:table-cell>
          <table:table-cell office:value-type="string" table:style-name="ce93">
            <text:p>羽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六</text:p>
          </table:table-cell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table:style-name="ce86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6"/>
          <table:table-cell office:value-type="string" table:style-name="ce90">
            <text:p>排球社團練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7:00-21:30</text:p>
          </table:table-cell>
          <table:table-cell office:value-type="string" table:style-name="ce93">
            <text:p>排球社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一</text:p>
          </table:table-cell>
          <table:table-cell table:style-name="ce8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二</text:p>
          </table:table-cell>
          <table:table-cell table:style-name="ce88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15:00-17:00</text:p>
          </table:table-cell>
          <table:table-cell office:value-type="string" table:style-name="ce93">
            <text:p>排球社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9"/>
          <table:table-cell table:style-name="ce94"/>
          <table:table-cell office:value-type="string" table:style-name="ce16">
            <text:p>教職員籃球社使用、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18:30</text:p>
          </table:table-cell>
          <table:table-cell office:value-type="string" table:style-name="ce19">
            <text:p>教職員籃球社、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三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四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89"/>
          <table:table-cell table:style-name="ce86"/>
          <table:table-cell table:style-name="ce8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96"/>
          <table:table-cell table:style-name="ce97"/>
          <table:table-cell office:value-type="string" table:style-name="ce98">
            <text:p>社課</text:p>
          </table:table-cell>
          <table:table-cell office:value-type="float" office:value="50" table:style-name="ce94">
            <text:p>50</text:p>
          </table:table-cell>
          <table:table-cell office:value-type="string" table:style-name="ce92">
            <text:p>17:00-21:30</text:p>
          </table:table-cell>
          <table:table-cell office:value-type="string" table:style-name="ce92">
            <text:p>國樂社</text:p>
          </table:table-cell>
          <table:table-cell office:value-type="string" table:style-name="ce92">
            <text:p>舞台</text:p>
          </table:table-cell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五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89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3:00-15:00</text:p>
          </table:table-cell>
          <table:table-cell office:value-type="string" table:style-name="ce93">
            <text:p>排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90">
            <text:p>羽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5:00-17:00</text:p>
          </table:table-cell>
          <table:table-cell office:value-type="string" table:style-name="ce93">
            <text:p>羽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8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六</text:p>
          </table:table-cell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9"/>
          <table:table-cell table:style-name="ce86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一</text:p>
          </table:table-cell>
          <table:table-cell table:style-name="ce8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二</text:p>
          </table:table-cell>
          <table:table-cell table:style-name="ce88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15:00-17:00</text:p>
          </table:table-cell>
          <table:table-cell office:value-type="string" table:style-name="ce93">
            <text:p>排球社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9"/>
          <table:table-cell table:style-name="ce94"/>
          <table:table-cell office:value-type="string" table:style-name="ce16">
            <text:p>教職員籃球社使用、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18:30</text:p>
          </table:table-cell>
          <table:table-cell office:value-type="string" table:style-name="ce19">
            <text:p>教職員籃球社、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三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88"/>
          <table:table-cell office:value-type="string" table:style-name="ce86">
            <text:p>四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89"/>
          <table:table-cell table:style-name="ce86"/>
          <table:table-cell table:style-name="ce8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96"/>
          <table:table-cell table:style-name="ce97"/>
          <table:table-cell office:value-type="string" table:style-name="ce98">
            <text:p>社課</text:p>
          </table:table-cell>
          <table:table-cell office:value-type="float" office:value="50" table:style-name="ce94">
            <text:p>50</text:p>
          </table:table-cell>
          <table:table-cell office:value-type="string" table:style-name="ce92">
            <text:p>17:00-21:30</text:p>
          </table:table-cell>
          <table:table-cell office:value-type="string" table:style-name="ce92">
            <text:p>國樂社</text:p>
          </table:table-cell>
          <table:table-cell office:value-type="string" table:style-name="ce92">
            <text:p>舞台</text:p>
          </table:table-cell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五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3:00-15:00</text:p>
          </table:table-cell>
          <table:table-cell office:value-type="string" table:style-name="ce93">
            <text:p>排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89"/>
          <table:table-cell table:style-name="ce86"/>
          <table:table-cell table:style-name="ce89"/>
          <table:table-cell office:value-type="string" table:style-name="ce90">
            <text:p>羽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5:00-17:00</text:p>
          </table:table-cell>
          <table:table-cell office:value-type="string" table:style-name="ce93">
            <text:p>羽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8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六</text:p>
          </table:table-cell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table:style-name="ce86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6"/>
          <table:table-cell office:value-type="string" table:style-name="ce90">
            <text:p>排球社團練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7:00-21:30</text:p>
          </table:table-cell>
          <table:table-cell office:value-type="string" table:style-name="ce93">
            <text:p>排球社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一</text:p>
          </table:table-cell>
          <table:table-cell table:style-name="ce8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二</text:p>
          </table:table-cell>
          <table:table-cell table:style-name="ce88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15:00-17:00</text:p>
          </table:table-cell>
          <table:table-cell office:value-type="string" table:style-name="ce93">
            <text:p>排球社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9"/>
          <table:table-cell table:style-name="ce94"/>
          <table:table-cell office:value-type="string" table:style-name="ce16">
            <text:p>教職員籃球社使用、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18:30</text:p>
          </table:table-cell>
          <table:table-cell office:value-type="string" table:style-name="ce19">
            <text:p>教職員籃球社、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三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88"/>
          <table:table-cell office:value-type="string" table:style-name="ce86">
            <text:p>四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89"/>
          <table:table-cell table:style-name="ce86"/>
          <table:table-cell table:style-name="ce8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96"/>
          <table:table-cell table:style-name="ce97"/>
          <table:table-cell office:value-type="string" table:style-name="ce98">
            <text:p>社課</text:p>
          </table:table-cell>
          <table:table-cell office:value-type="float" office:value="50" table:style-name="ce94">
            <text:p>50</text:p>
          </table:table-cell>
          <table:table-cell office:value-type="string" table:style-name="ce92">
            <text:p>17:00-21:30</text:p>
          </table:table-cell>
          <table:table-cell office:value-type="string" table:style-name="ce92">
            <text:p>國樂社</text:p>
          </table:table-cell>
          <table:table-cell office:value-type="string" table:style-name="ce92">
            <text:p>舞台</text:p>
          </table:table-cell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五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3:00-15:00</text:p>
          </table:table-cell>
          <table:table-cell office:value-type="string" table:style-name="ce93">
            <text:p>排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89"/>
          <table:table-cell table:style-name="ce86"/>
          <table:table-cell table:style-name="ce89"/>
          <table:table-cell office:value-type="string" table:style-name="ce90">
            <text:p>羽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5:00-17:00</text:p>
          </table:table-cell>
          <table:table-cell office:value-type="string" table:style-name="ce93">
            <text:p>羽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8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六</text:p>
          </table:table-cell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88"/>
          <table:table-cell table:style-name="ce86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一</text:p>
          </table:table-cell>
          <table:table-cell table:style-name="ce8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office:value-type="string" table:style-name="ce86">
            <text:p>二</text:p>
          </table:table-cell>
          <table:table-cell table:style-name="ce88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15:00-17:00</text:p>
          </table:table-cell>
          <table:table-cell office:value-type="string" table:style-name="ce93">
            <text:p>排球社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8"/>
          <table:table-cell table:style-name="ce89"/>
          <table:table-cell table:style-name="ce94"/>
          <table:table-cell office:value-type="string" table:style-name="ce16">
            <text:p>教職員籃球社使用、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18:30</text:p>
          </table:table-cell>
          <table:table-cell office:value-type="string" table:style-name="ce19">
            <text:p>教職員籃球社、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89"/>
          <table:table-cell office:value-type="string" table:style-name="ce86">
            <text:p>三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四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 table:style-name="ce95"/>
        </table:table-row>
        <table:table-row table:style-name="ro2">
          <table:table-cell table:style-name="ce99"/>
          <table:table-cell table:style-name="ce96"/>
          <table:table-cell table:style-name="ce97"/>
          <table:table-cell office:value-type="string" table:style-name="ce98">
            <text:p>社課</text:p>
          </table:table-cell>
          <table:table-cell office:value-type="float" office:value="50" table:style-name="ce94">
            <text:p>50</text:p>
          </table:table-cell>
          <table:table-cell office:value-type="string" table:style-name="ce92">
            <text:p>17:00-21:30</text:p>
          </table:table-cell>
          <table:table-cell office:value-type="string" table:style-name="ce92">
            <text:p>國樂社</text:p>
          </table:table-cell>
          <table:table-cell office:value-type="string" table:style-name="ce92">
            <text:p>舞台</text:p>
          </table:table-cell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五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3:00-15:00</text:p>
          </table:table-cell>
          <table:table-cell office:value-type="string" table:style-name="ce93">
            <text:p>排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9"/>
          <table:table-cell office:value-type="string" table:style-name="ce90">
            <text:p>羽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5:00-17:00</text:p>
          </table:table-cell>
          <table:table-cell office:value-type="string" table:style-name="ce93">
            <text:p>羽球社</text:p>
          </table:table-cell>
          <table:table-cell table:style-name="ce92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8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六</text:p>
          </table:table-cell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6"/>
          <table:table-cell office:value-type="string" table:style-name="ce16">
            <text:p>狂響管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00-17:00</text:p>
          </table:table-cell>
          <table:table-cell office:value-type="string" table:style-name="ce19">
            <text:p>學務處課外組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6"/>
          <table:table-cell table:style-name="ce6"/>
          <table:table-cell office:value-type="string" table:style-name="ce90">
            <text:p>排球社團練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7:00-21:30</text:p>
          </table:table-cell>
          <table:table-cell office:value-type="string" table:style-name="ce93">
            <text:p>排球社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一</text:p>
          </table:table-cell>
          <table:table-cell table:style-name="ce88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21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office:value-type="string" table:style-name="ce86">
            <text:p>二</text:p>
          </table:table-cell>
          <table:table-cell table:style-name="ce88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15:00-17:00</text:p>
          </table:table-cell>
          <table:table-cell office:value-type="string" table:style-name="ce93">
            <text:p>排球社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99"/>
          <table:table-cell table:style-name="ce89"/>
          <table:table-cell table:style-name="ce94"/>
          <table:table-cell office:value-type="string" table:style-name="ce16">
            <text:p>教職員籃球社使用、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18:30</text:p>
          </table:table-cell>
          <table:table-cell office:value-type="string" table:style-name="ce19">
            <text:p>教職員籃球社、羽球校隊</text:p>
          </table:table-cell>
          <table:table-cell table:style-name="ce89"/>
          <table:table-cell table:number-columns-repeated="16376"/>
        </table:table-row>
        <table:table-row table:style-name="ro2">
          <table:table-cell/>
          <table:table-cell office:value-type="string" table:style-name="ce86">
            <text:p>三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/>
          <table:table-cell office:value-type="string" table:style-name="ce86">
            <text:p>四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/>
          <table:table-cell table:style-name="ce86"/>
          <table:table-cell table:style-name="ce89"/>
          <table:table-cell office:value-type="string" table:style-name="ce7">
            <text:p>籃球隊練習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7:00-18:3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style-name="ro2">
          <table:table-cell/>
          <table:table-cell table:style-name="ce96"/>
          <table:table-cell table:style-name="ce97"/>
          <table:table-cell office:value-type="string" table:style-name="ce98">
            <text:p>社課</text:p>
          </table:table-cell>
          <table:table-cell office:value-type="float" office:value="50" table:style-name="ce94">
            <text:p>50</text:p>
          </table:table-cell>
          <table:table-cell office:value-type="string" table:style-name="ce92">
            <text:p>17:00-21:30</text:p>
          </table:table-cell>
          <table:table-cell office:value-type="string" table:style-name="ce92">
            <text:p>國樂社</text:p>
          </table:table-cell>
          <table:table-cell office:value-type="string" table:style-name="ce92">
            <text:p>舞台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6">
            <text:p>五</text:p>
          </table:table-cell>
          <table:table-cell table:style-name="ce89"/>
          <table:table-cell office:value-type="string" table:style-name="ce7">
            <text:p>體適能上課</text:p>
          </table:table-cell>
          <table:table-cell table:style-name="ce20"/>
          <table:table-cell office:value-type="string" table:style-name="ce8">
            <text:p>8:00-12:00</text:p>
          </table:table-cell>
          <table:table-cell office:value-type="string" table:style-name="ce8">
            <text:p>體衛組</text:p>
          </table:table-cell>
          <table:table-cell table:style-name="ce89"/>
          <table:table-cell table:number-columns-repeated="16376"/>
        </table:table-row>
        <table:table-row table:style-name="ro2">
          <table:table-cell/>
          <table:table-cell table:style-name="ce86"/>
          <table:table-cell table:style-name="ce89"/>
          <table:table-cell office:value-type="string" table:style-name="ce90">
            <text:p>排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3:00-15:00</text:p>
          </table:table-cell>
          <table:table-cell office:value-type="string" table:style-name="ce93">
            <text:p>排球社</text:p>
          </table:table-cell>
          <table:table-cell table:style-name="ce92"/>
          <table:table-cell table:number-columns-repeated="16376"/>
        </table:table-row>
        <table:table-row table:style-name="ro2">
          <table:table-cell/>
          <table:table-cell table:style-name="ce86"/>
          <table:table-cell table:style-name="ce89"/>
          <table:table-cell office:value-type="string" table:style-name="ce90">
            <text:p>羽球社社課</text:p>
          </table:table-cell>
          <table:table-cell office:value-type="float" office:value="15" table:style-name="ce91">
            <text:p>15</text:p>
          </table:table-cell>
          <table:table-cell office:value-type="string" table:style-name="ce100">
            <text:p>15:00-17:00</text:p>
          </table:table-cell>
          <table:table-cell office:value-type="string" table:style-name="ce93">
            <text:p>羽球社</text:p>
          </table:table-cell>
          <table:table-cell table:style-name="ce92"/>
          <table:table-cell table:number-columns-repeated="16376"/>
        </table:table-row>
        <table:table-row table:style-name="ro2">
          <table:table-cell/>
          <table:table-cell table:style-name="ce86"/>
          <table:table-cell table:style-name="ce88"/>
          <table:table-cell office:value-type="string" table:style-name="ce16">
            <text:p>羽球校隊練習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17:00-21:30</text:p>
          </table:table-cell>
          <table:table-cell office:value-type="string" table:style-name="ce19">
            <text:p>羽球校隊</text:p>
          </table:table-cell>
          <table:table-cell table:style-name="ce89"/>
          <table:table-cell table:number-columns-repeated="16376"/>
        </table:table-row>
        <table:table-row table:style-name="ro2">
          <table:table-cell/>
          <table:table-cell office:value-type="string" table:style-name="ce86">
            <text:p>六</text:p>
          </table:table-cell>
          <table:table-cell table:style-name="ce6"/>
          <table:table-cell office:value-type="string" table:style-name="ce16">
            <text:p>笙罄國樂社-團練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31">
            <text:p>13:30-18:00</text:p>
          </table:table-cell>
          <table:table-cell office:value-type="string" table:style-name="ce19">
            <text:p>學務處課外組</text:p>
          </table:table-cell>
          <table:table-cell table:style-name="ce6"/>
          <table:table-cell table:number-columns-repeated="16376"/>
        </table:table-row>
        <table:table-row table:style-name="ro2">
          <table:table-cell/>
          <table:table-cell table:style-name="ce86"/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:00-21:30</text:p>
          </table:table-cell>
          <table:table-cell office:value-type="string" table:style-name="ce8">
            <text:p>體育室</text:p>
          </table:table-cell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86">
            <text:p>日</text:p>
          </table:table-cell>
          <table:table-cell table:style-name="ce6"/>
          <table:table-cell office:value-type="string" table:style-name="ce32">
            <text:p>籃球校隊練習使用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08:00-12:00</text:p>
          </table:table-cell>
          <table:table-cell office:value-type="string" table:style-name="ce8">
            <text:p>體育室</text:p>
          </table:table-cell>
          <table:table-cell table:style-name="ce89"/>
          <table:table-cell table:number-columns-repeated="16376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ime-style style:name="N49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1-19T06:06:53Z</meta:creation-date>
    <dc:date>2024-05-01T04:53:57Z</dc:date>
  </office:meta>
</office:document-meta>
</file>