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2597in" style:use-optimal-column-width="false"/>
    </style:style>
    <style:style style:name="TableColumn34" style:family="table-column">
      <style:table-column-properties style:column-width="0.3152in" style:use-optimal-column-width="false"/>
    </style:style>
    <style:style style:name="TableColumn35" style:family="table-column">
      <style:table-column-properties style:column-width="1.009in" style:use-optimal-column-width="false"/>
    </style:style>
    <style:style style:name="TableColumn36" style:family="table-column">
      <style:table-column-properties style:column-width="0.5659in" style:use-optimal-column-width="false"/>
    </style:style>
    <style:style style:name="TableColumn37" style:family="table-column">
      <style:table-column-properties style:column-width="0.2673in" style:use-optimal-column-width="false"/>
    </style:style>
    <style:style style:name="TableColumn38" style:family="table-column">
      <style:table-column-properties style:column-width="0.5986in" style:use-optimal-column-width="false"/>
    </style:style>
    <style:style style:name="TableColumn39" style:family="table-column">
      <style:table-column-properties style:column-width="0.3152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32" style:family="table">
      <style:table-properties style:width="5.9062in" fo:margin-left="0in" table:align="center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4722in" fo:margin-right="0.0395in">
        <style:tab-stops/>
      </style:paragraph-properties>
      <style:text-properties style:font-name-asian="標楷體"/>
    </style:style>
    <style:style style:name="TableRow51" style:family="table-row">
      <style:table-row-properties style:min-row-height="1.2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start" fo:margin-top="0.0833in" fo:margin-bottom="0.0833in" fo:margin-left="0.118in" fo:margin-right="0.11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2361in" fo:margin-right="0.2361in">
        <style:tab-stops/>
      </style:paragraph-properties>
      <style:text-properties style:font-name-asian="標楷體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4722in" fo:margin-right="1.417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end" fo:margin-left="0.4722in" fo:margin-right="0.118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start" fo:margin-left="0.4722in" fo:margin-right="1.4173in">
        <style:tab-stops/>
      </style:paragraph-properties>
      <style:text-properties style:font-name-asian="標楷體"/>
    </style:style>
    <style:style style:name="TableRow67" style:family="table-row">
      <style:table-row-properties style:min-row-height="0.833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666in" fo:margin-left="0.0784in" fo:margin-right="0.0784in" fo:text-indent="0.3347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bottom="0.0833in" fo:margin-left="0.0784in" fo:text-indent="0.3333in">
        <style:tab-stops/>
      </style:paragraph-properties>
      <style:text-properties style:font-name-asian="標楷體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5in" style:use-optimal-row-height="false" fo:keep-together="always"/>
    </style:style>
    <style:style style:name="TableCell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 fo:margin-left="0.4722in" fo:margin-right="0.4722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end" fo:margin-top="0.0833in" fo:margin-left="0.4722in" fo:margin-right="0.4722in">
        <style:tab-stops/>
      </style:paragraph-properties>
    </style:style>
    <style:style style:name="T96" style:parent-style-name="預設段落字型" style:family="text">
      <style:text-properties style:font-name-asian="標楷體" fo:color="#FFFFFF" fo:font-size="11pt" style:font-size-asian="11pt" fo:background-color="#000000"/>
    </style:style>
    <style:style style:name="T97" style:parent-style-name="預設段落字型" style:family="text">
      <style:text-properties style:font-name-asian="標楷體" fo:color="#FFFFFF" fo:font-size="11pt" style:font-size-asian="11pt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right="0.4722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Row105" style:family="table-row">
      <style:table-row-properties style:min-row-height="1.1111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18in" fo:margin-right="0.236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top="0.0833in" fo:margin-bottom="0.0833in" fo:margin-left="0.118in" fo:margin-right="0.236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118in" fo:margin-right="0.2361in">
        <style:tab-stops/>
      </style:paragraph-properties>
      <style:text-properties style:font-name-asian="標楷體"/>
    </style:style>
    <style:style style:name="TableRow112" style:family="table-row">
      <style:table-row-properties style:min-row-height="0.5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3152in" fo:margin-right="0.3152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3152in" fo:margin-right="0.3152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3152in" fo:margin-right="0.3152in">
        <style:tab-stops/>
      </style:paragraph-properties>
      <style:text-properties style:font-name-asian="標楷體" fo:font-size="14pt" style:font-size-asian="14pt"/>
    </style:style>
    <style:style style:name="TableRow119" style:family="table-row">
      <style:table-row-properties style:min-row-height="0.9006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4722in" fo:margin-right="0.4722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4722in" fo:margin-right="0.4722in">
        <style:tab-stops/>
      </style:paragraph-properties>
      <style:text-properties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text-properties style:font-name-asian="標楷體" fo:font-size="16pt" style:font-size-asian="16pt"/>
    </style:style>
    <style:style style:name="P135" style:parent-style-name="內文" style:family="paragraph">
      <style:paragraph-properties fo:margin-top="0.1666in" fo:line-height="200%" fo:margin-left="0.0784in" fo:margin-right="0.1569in" fo:text-indent="0.3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200%" fo:margin-left="0.0784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line-height="200%"/>
      <style:text-properties style:font-name="標楷體" style:font-name-asian="標楷體"/>
    </style:style>
    <style:style style:name="P138" style:parent-style-name="內文" style:family="paragraph">
      <style:paragraph-properties fo:line-height="200%"/>
      <style:text-properties style:font-name="標楷體" style:font-name-asian="標楷體"/>
    </style:style>
    <style:style style:name="P139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200%"/>
      <style:text-properties style:font-name="標楷體" style:font-name-asian="標楷體" style:font-weight-complex="bold"/>
    </style:style>
  </office:automatic-styles>
  <office:body>
    <office:text text:use-soft-page-breaks="true">
      <text:p text:style-name="P1"/>
      <text:p text:style-name="P2"><text:span text:style-name="T3">中</text:span><text:span text:style-name="T4"><text:s/></text:span><text:span text:style-name="T5">國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text:span text:style-name="T14"><text:s/></text:span><text:span text:style-name="T15">活</text:span><text:span text:style-name="T16"><text:s/></text:span><text:span text:style-name="T17">動</text:span><text:span text:style-name="T18"><text:s/></text:span><text:span text:style-name="T19">場</text:span><text:span text:style-name="T20"><text:s/></text:span><text:span text:style-name="T21">地</text:span><text:span text:style-name="T22"><text:s/></text:span><text:span text:style-name="T23">借</text:span><text:span text:style-name="T24"><text:s/></text:span><text:span text:style-name="T25">用</text:span><text:span text:style-name="T26"><text:s/></text:span><text:span text:style-name="T27">申</text:span><text:span text:style-name="T28"><text:s/></text:span><text:span text:style-name="T29">請</text:span><text:span text:style-name="T30"><text:s/></text:span><text:span text:style-name="T31">書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地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參加人數</text:p>
          </table:table-cell>
          <table:covered-table-cell/>
          <table:table-cell table:style-name="TableCell49">
            <text:p text:style-name="P50">人</text:p>
          </table:table-cell>
        </table:table-row>
        <table:table-row table:style-name="TableRow51">
          <table:table-cell table:style-name="TableCell52">
            <text:p text:style-name="P53">活動名稱</text:p>
            <text:p text:style-name="P54">及</text:p>
            <text:p text:style-name="P55">內容說明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借用日期</text:p>
            <text:p text:style-name="P61">及</text:p>
            <text:p text:style-name="P62">時段</text:p>
          </table:table-cell>
          <table:table-cell table:style-name="TableCell63" table:number-columns-spanned="8">
            <text:p text:style-name="P64">自年月日時分</text:p>
            <text:p text:style-name="P65">時段</text:p>
            <text:p text:style-name="P66">至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茲向學校申請借用上列活動場地及設備，保證遵守學校活動場地借用管理辦法及使用規則之規定，如有違反規定，接受隨時停止使用之處分；若因使用不當導致任何財物損壞，願負賠償責任，絕無異議，敬請惠核。</text:p>
            <text:p text:style-name="P70">此致</text:p>
            <text:p text:style-name="P71">場地管理單位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申請單位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單位主管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：<text:s text:c="22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申請人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：<text:s text:c="22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聯絡電話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中華民國<text:s text:c="2"/>年<text:s text:c="2"/>月<text:s text:c="2"/>日</text:p>
            <text:p text:style-name="P95"><text:span text:style-name="T96"><text:s/>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<text:s text:c="39"/></text:span><text:span text:style-name="T102">(</text:span><text:span text:style-name="T103">以下由管理單位填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收費金額</text:p>
          </table:table-cell>
          <table:covered-table-cell/>
          <table:table-cell table:style-name="TableCell108" table:number-columns-spanned="7">
            <text:p text:style-name="P109">場地費：新台幣<text:s text:c="5"/>萬<text:s text:c="5"/>仟<text:s text:c="5"/>佰<text:s text:c="5"/>元整</text:p>
            <text:p text:style-name="P110">保證金：新台幣<text:s text:c="5"/>萬<text:s text:c="5"/>仟<text:s text:c="5"/>佰<text:s text:c="5"/>元整</text:p>
            <text:p text:style-name="P111">合<text:s text:c="2"/>計：新台幣<text:s text:c="5"/>萬<text:s text:c="5"/>仟<text:s text:c="5"/>佰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管理單位</text:p>
          </table:table-cell>
          <table:covered-table-cell/>
          <table:table-cell table:style-name="TableCell115" table:number-columns-spanned="5">
            <text:p text:style-name="P116">會辦單位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批示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事務組</text:p>
          </table:table-cell>
          <table:table-cell table:style-name="TableCell124" table:number-columns-spanned="2">
            <text:p text:style-name="P125">總務長</text:p>
          </table:table-cell>
          <table:covered-table-cell/>
          <table:table-cell table:style-name="TableCell126" table:number-columns-spanned="2">
            <text:p text:style-name="P127">會計室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內文"/>
      <text:p text:style-name="P130"/>
      <text:p text:style-name="P131"/>
      <text:p text:style-name="P132"/>
      <text:p text:style-name="P133">中<text:s/>國<text:s/>科<text:s/>技<text:s/>大<text:s/>學<text:s/>場<text:s/>地<text:s/>及<text:s/>設<text:s/>施<text:s/>借<text:s/>用<text:s/>保<text:s/>證<text:s/>書</text:p>
      <text:p text:style-name="P134"/>
      <text:p text:style-name="P135">茲向學校申請借用活動場地__________________及設備___________________，保證遵守學校活動場地借用管理辦法及使用規則之規定，如有違反規定，接受隨時停止使用之處分；若因使用不當導致任何財物損壞，願負賠償責任，絕無異議，敬請惠核。</text:p>
      <text:p text:style-name="P136">此致</text:p>
      <text:p text:style-name="P137">場地使用管理單位：________________</text:p>
      <text:p text:style-name="P138"/>
      <text:p text:style-name="P139">申請單位：</text:p>
      <text:p text:style-name="P140">單位主管： <text:s text:c="23"/>(簽章)</text:p>
      <text:p text:style-name="P141">申請人： <text:s text:c="25"/>(簽章)</text:p>
      <text:p text:style-name="P142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國 科 技 大 學 活 動 場 地 借 用 申 請 書</dc:title>
    <dc:description/>
    <dc:subject/>
    <meta:initial-creator>acer</meta:initial-creator>
    <dc:creator>user</dc:creator>
    <meta:creation-date>2020-05-18T06:36:00Z</meta:creation-date>
    <dc:date>2020-05-18T06:36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