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1.009in" style:use-optimal-column-width="false"/>
    </style:style>
    <style:style style:name="TableColumn15" style:family="table-column">
      <style:table-column-properties style:column-width="0.5659in" style:use-optimal-column-width="false"/>
    </style:style>
    <style:style style:name="TableColumn16" style:family="table-column">
      <style:table-column-properties style:column-width="0.2673in" style:use-optimal-column-width="false"/>
    </style:style>
    <style:style style:name="TableColumn17" style:family="table-column">
      <style:table-column-properties style:column-width="0.5986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1" style:family="table">
      <style:table-properties style:width="5.9062in" fo:margin-left="0in" table:align="center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4722in" fo:margin-right="0.0395in">
        <style:tab-stops/>
      </style:paragraph-properties>
      <style:text-properties style:font-name-asian="標楷體"/>
    </style:style>
    <style:style style:name="TableRow30" style:family="table-row">
      <style:table-row-properties style:min-row-height="1.25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start" fo:margin-top="0.0833in" fo:margin-bottom="0.0833in" fo:margin-left="0.118in" fo:margin-right="0.11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/>
    </style:style>
    <style:style style:name="TableRow37" style:family="table-row">
      <style:table-row-properties style:min-row-height="0.8333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1986in" fo:margin-right="0.471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start" fo:margin-left="0.1986in" fo:margin-right="0.471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4722in" fo:margin-right="0.8652in">
        <style:tab-stops/>
      </style:paragraph-properties>
      <style:text-properties style:font-name-asian="標楷體"/>
    </style:style>
    <style:style style:name="TableRow46" style:family="table-row">
      <style:table-row-properties style:min-row-height="0.8333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left="0.0784in" fo:margin-right="0.0784in" fo:text-indent="0.334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bottom="0.0833in" fo:margin-left="0.0784in" fo:text-indent="0.3333in">
        <style:tab-stops/>
      </style:paragraph-properties>
      <style:text-properties style:font-name-asian="標楷體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45in" style:use-optimal-row-height="false" fo:keep-together="always"/>
    </style:style>
    <style:style style:name="TableCell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end" fo:margin-top="0.0833in" fo:margin-left="0.4722in" fo:margin-right="0.4722in">
        <style:tab-stops/>
      </style:paragraph-properties>
    </style:style>
    <style:style style:name="T75" style:parent-style-name="預設段落字型" style:family="text">
      <style:text-properties style:font-name-asian="標楷體" fo:color="#FFFFFF" fo:font-size="11pt" style:font-size-asian="11pt" fo:background-color="#000000"/>
    </style:style>
    <style:style style:name="T76" style:parent-style-name="預設段落字型" style:family="text">
      <style:text-properties style:font-name-asian="標楷體" fo:color="#FFFFFF" fo:font-size="11pt" style:font-size-asian="11pt"/>
    </style:style>
    <style:style style:name="TableRow77" style:family="table-row">
      <style:table-row-properties style:min-row-height="0.2083in" style:use-optimal-row-height="false" fo:keep-together="always"/>
    </style:style>
    <style:style style:name="TableCell7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right="0.472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Row84" style:family="table-row">
      <style:table-row-properties style:min-row-height="1.111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18in" fo:margin-right="0.236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top="0.0833in" fo:margin-bottom="0.0833in" fo:margin-left="0.118in" fo:margin-right="0.236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118in" fo:margin-right="0.2361in">
        <style:tab-stops/>
      </style:paragraph-properties>
      <style:text-properties style:font-name-asian="標楷體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9006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4722in" fo:margin-right="0.4722in">
        <style:tab-stops/>
      </style:paragraph-properties>
      <style:text-properties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4.25in" svg:y="-0.75in" svg:width="1.08333in" svg:height="0.5in" draw:z-index="251657728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">中國科技大學</text:span><text:span text:style-name="T5">體育</text:span><text:span text:style-name="T6">場地</text:span><text:span text:style-name="T7">借用</text:span><text:span text:style-name="T8">--</text:span><text:span text:style-name="T9">各系運動代表隊專用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場地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參加人數</text:p>
          </table:table-cell>
          <table:covered-table-cell/>
          <table:table-cell table:style-name="TableCell28">
            <text:p text:style-name="P29">人</text:p>
          </table:table-cell>
        </table:table-row>
        <table:table-row table:style-name="TableRow30">
          <table:table-cell table:style-name="TableCell31">
            <text:p text:style-name="P32">活動名稱</text:p>
            <text:p text:style-name="P33">及</text:p>
            <text:p text:style-name="P34">內容說明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用日期</text:p>
            <text:p text:style-name="P40">及</text:p>
            <text:p text:style-name="P41">時段</text:p>
          </table:table-cell>
          <table:table-cell table:style-name="TableCell42" table:number-columns-spanned="8">
            <text:p text:style-name="P43">自年月日(第<text:s/>一<text:s/>週)</text:p>
            <text:p text:style-name="P44">至年月日(第十七週)</text:p>
            <text:p text:style-name="P45">每週星期<text:s text:c="5"/>第<text:s text:c="5"/>節至第<text:s text:c="4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茲向學校申請借用上列活動場地及設備，保證遵守學校活動場地借用管理辦法及使用規則之規定，如有違反規定，接受隨時停止使用之處分；若因使用不當導致任何財物損壞，願負賠償責任，絕無異議，敬請惠核。</text:p>
            <text:p text:style-name="P49">此致</text:p>
            <text:p text:style-name="P50">場地管理單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申請單位(系名稱)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單位主管(系學會)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：<text:s text:c="22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申請人(代表隊負責人)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：<text:s text:c="22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聯絡電話(代表隊負責人)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中華民國<text:s text:c="2"/>年<text:s text:c="2"/>月<text:s text:c="2"/>日</text:p>
            <text:p text:style-name="P74"><text:span text:style-name="T75"><text:s/>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<text:s text:c="39"/></text:span><text:span text:style-name="T81">(</text:span><text:span text:style-name="T82">以下由管理單位填寫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收費金額</text:p>
          </table:table-cell>
          <table:covered-table-cell/>
          <table:table-cell table:style-name="TableCell87" table:number-columns-spanned="7">
            <text:p text:style-name="P88">場地費：新台幣<text:s text:c="5"/>萬<text:s text:c="5"/>仟<text:s text:c="5"/>佰<text:s text:c="5"/>元整</text:p>
            <text:p text:style-name="P89">保證金：新台幣<text:s text:c="5"/>萬<text:s text:c="5"/>仟<text:s text:c="5"/>佰<text:s text:c="5"/>元整</text:p>
            <text:p text:style-name="P90">合<text:s text:c="2"/>計：新台幣<text:s text:c="5"/>萬<text:s text:c="5"/>仟<text:s text:c="5"/>佰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管理單位</text:p>
          </table:table-cell>
          <table:covered-table-cell/>
          <table:table-cell table:style-name="TableCell94" table:number-columns-spanned="5">
            <text:p text:style-name="P95">會辦單位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批示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事務組</text:p>
          </table:table-cell>
          <table:table-cell table:style-name="TableCell103" table:number-columns-spanned="2">
            <text:p text:style-name="P104">總務長</text:p>
          </table:table-cell>
          <table:covered-table-cell/>
          <table:table-cell table:style-name="TableCell105" table:number-columns-spanned="2">
            <text:p text:style-name="P106">會計室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內文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國 科 技 大 學 活 動 場 地 借 用 申 請 書</dc:title>
    <dc:description/>
    <dc:subject/>
    <meta:initial-creator>acer</meta:initial-creator>
    <dc:creator>user</dc:creator>
    <meta:creation-date>2020-05-18T06:36:00Z</meta:creation-date>
    <dc:date>2020-05-18T06:36:00Z</dc:date>
    <meta:print-date>2010-05-03T0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