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7027in"/>
    </style:style>
    <style:style style:name="TableColumn6" style:family="table-column">
      <style:table-column-properties style:column-width="1.0472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1.25in"/>
    </style:style>
    <style:style style:name="Table2" style:family="table">
      <style:table-properties style:width="5.95in" fo:margin-left="0in" table:align="left"/>
    </style:style>
    <style:style style:name="TableRow9" style:family="table-row">
      <style:table-row-properties style:min-row-height="0.490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49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84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3.6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1.7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TableRow60" style:family="table-row">
      <style:table-row-properties style:min-row-height="0.99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科技大學( <text:s/>)學年第( )學期體育適應班轉介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別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手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原選修課程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欲轉入課程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原任課教師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體適班教師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轉組原因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注意事項</text:p>
          </table:table-cell>
          <table:table-cell table:style-name="TableCell57" table:number-columns-spanned="5">
            <text:list text:style-name="LFO1" text:continue-numbering="true">
              <text:list-item>
                <text:p text:style-name="P58">須具備公私立醫院或診所之診斷證明書，並須由醫生明確且具體地描述出「無法或不宜從事激烈運動者」。</text:p>
              </text:list-item>
              <text:list-item>
                <text:p text:style-name="P59">原任課教師和體育適應班教師皆須簽名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註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育適應班轉介表單</dc:title>
    <dc:description/>
    <dc:subject/>
    <meta:initial-creator>user</meta:initial-creator>
    <dc:creator>user</dc:creator>
    <meta:creation-date>2020-05-18T06:37:00Z</meta:creation-date>
    <dc:date>2020-05-18T06:37:00Z</dc:date>
    <meta:print-date>2008-06-11T03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