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ableColumn5" style:family="table-column">
      <style:table-column-properties style:column-width="1.0395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4062in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0.2159in"/>
    </style:style>
    <style:style style:name="TableColumn11" style:family="table-column">
      <style:table-column-properties style:column-width="0.2076in"/>
    </style:style>
    <style:style style:name="TableColumn12" style:family="table-column">
      <style:table-column-properties style:column-width="0.7951in"/>
    </style:style>
    <style:style style:name="TableColumn13" style:family="table-column">
      <style:table-column-properties style:column-width="0.277in"/>
    </style:style>
    <style:style style:name="TableColumn14" style:family="table-column">
      <style:table-column-properties style:column-width="0.6569in"/>
    </style:style>
    <style:style style:name="TableColumn15" style:family="table-column">
      <style:table-column-properties style:column-width="0.2076in"/>
    </style:style>
    <style:style style:name="TableColumn16" style:family="table-column">
      <style:table-column-properties style:column-width="1.1409in"/>
    </style:style>
    <style:style style:name="Table4" style:family="table">
      <style:table-properties style:width="6.6666in" fo:margin-left="-0.0638in" table:align="left"/>
    </style:style>
    <style:style style:name="TableRow17" style:family="table-row">
      <style:table-row-properties style:min-row-height="0.597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2.666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36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360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756in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size="8pt" style:font-size-asian="8pt"/>
    </style:style>
    <style:style style:name="TableRow61" style:family="table-row">
      <style:table-row-properties style:min-row-height="0.3756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71" style:family="table-row">
      <style:table-row-properties style:min-row-height="0.3423in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4041in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Row92" style:family="table-row">
      <style:table-row-properties style:min-row-height="4.210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8333in" fo:text-indent="-0.83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8333in" fo:text-indent="-0.833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Row114" style:family="table-row">
      <style:table-row-properties style:min-row-height="0.788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8333in" fo:text-indent="-0.833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" style:family="table-row">
      <style:table-row-properties style:min-row-height="0.8673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8333in" fo:text-indent="-0.83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140" style:parent-style-name="預設段落字型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2">　　　　　　　　　　　　　　　　　　　　　　　　</text:span><text:span text:style-name="T3">　　　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中國</text:span><text:span text:style-name="T21">科技大學</text:span><text:span text:style-name="T22"><text:s text:c="5"/>學年度第 <text:s text:c="2"/>學期</text:span><text:span text:style-name="T23">體育</text:span><text:span text:style-name="T24">優良</text:span><text:span text:style-name="T25">獎學金</text:span><text:span text:style-name="T26">學生保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保薦單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生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系科年班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連絡電話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學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前學期</text:p>
            <text:p text:style-name="P52">學業成績</text:p>
          </table:table-cell>
          <table:covered-table-cell/>
          <table:table-cell table:style-name="TableCell53" table:number-columns-spanned="5">
            <text:p text:style-name="P54">七十分以上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前學期</text:p>
            <text:p text:style-name="P57">操行成績</text:p>
          </table:table-cell>
          <table:table-cell table:style-name="TableCell58" table:number-columns-spanned="4">
            <text:p text:style-name="P59"><text:span text:style-name="T60">八十分以上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前學期</text:p>
            <text:p text:style-name="P64">體育成績</text:p>
          </table:table-cell>
          <table:covered-table-cell/>
          <table:table-cell table:style-name="TableCell65" table:number-columns-spanned="5">
            <text:p text:style-name="P66">八十五分以上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身份證</text:p>
            <text:p text:style-name="P74">字號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申請資格</text:p>
          </table:table-cell>
          <table:table-cell table:style-name="TableCell79" table:number-columns-spanned="4">
            <text:p text:style-name="P80">符合辦法中第二條第一、二、三款第<text:s text:c="3"/>項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本人郵局</text:p>
            <text:p text:style-name="P84">局號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本人郵局</text:p>
            <text:p text:style-name="P89">帳號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本文">具體比賽或優良事蹟條列敘述</text:p>
            <text:p text:style-name="P94"><text:span text:style-name="T95">《限推薦人填寫》</text:span></text:p>
          </table:table-cell>
          <table:covered-table-cell/>
          <table:table-cell table:style-name="TableCell96" table:number-columns-spanned="10">
            <text:p text:style-name="P97">推薦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類別</text:p>
          </table:table-cell>
          <table:table-cell table:style-name="TableCell101" table:number-columns-spanned="2">
            <text:p text:style-name="P102">體育室</text:p>
            <text:p text:style-name="P103">會議核定</text:p>
          </table:table-cell>
          <table:covered-table-cell/>
          <table:table-cell table:style-name="TableCell104" table:number-columns-spanned="2">
            <text:p text:style-name="P105">承辦單位複查</text:p>
          </table:table-cell>
          <table:covered-table-cell/>
          <table:table-cell table:style-name="TableCell106" table:number-columns-spanned="3">
            <text:p text:style-name="P107">各系科主任簽章</text:p>
          </table:table-cell>
          <table:covered-table-cell/>
          <table:covered-table-cell/>
          <table:table-cell table:style-name="TableCell108" table:number-columns-spanned="3">
            <text:p text:style-name="P109">體育室或</text:p>
            <text:p text:style-name="P110">台北體育組簽章</text:p>
          </table:table-cell>
          <table:covered-table-cell/>
          <table:covered-table-cell/>
          <table:table-cell table:style-name="TableCell111">
            <text:p text:style-name="P112">其它相關單位</text:p>
            <text:p text:style-name="P113">主管簽章</text:p>
          </table:table-cell>
        </table:table-row>
        <table:table-row table:style-name="TableRow114">
          <table:table-cell table:style-name="TableCell115">
            <text:p text:style-name="P116">初審</text:p>
          </table:table-cell>
          <table:table-cell table:style-name="TableCell117" table:number-columns-spanned="2">
            <text:p text:style-name="P118">(請勿填寫)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複審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(請勿填寫)</text:p>
          </table:table-cell>
          <table:covered-table-cell/>
          <table:covered-table-cell/>
          <table:table-cell table:style-name="TableCell136" table:number-columns-spanned="3">
            <text:p text:style-name="P137">(請勿填寫)</text:p>
          </table:table-cell>
          <table:covered-table-cell/>
          <table:covered-table-cell/>
          <table:table-cell table:style-name="TableCell138">
            <text:p text:style-name="P139">(請勿填寫)</text:p>
          </table:table-cell>
        </table:table-row>
      </table:table>
      <text:soft-page-break/>
      <text:p text:style-name="內文"><text:span text:style-name="T140">※繳交本表時請附上成績單、個人郵局帳號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description/>
    <dc:subject/>
    <meta:initial-creator>peggy</meta:initial-creator>
    <dc:creator>user</dc:creator>
    <meta:creation-date>2020-05-18T06:36:00Z</meta:creation-date>
    <dc:date>2020-05-18T06:36:00Z</dc:date>
    <meta:print-date>1999-03-05T03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