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3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4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5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6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24pt" style:font-size-asian="24pt" style:font-size-complex="12pt"/>
    </style:style>
    <style:style style:name="P7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8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9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10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1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2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3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4" style:parent-style-name="內文" style:family="paragraph">
      <style:text-properties style:font-name="Times New Roman" style:font-name-asian="標楷體" fo:font-size="24pt" style:font-size-asian="24pt" style:font-size-complex="11.5pt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Times New Roman" style:font-name-asian="標楷體" fo:font-size="24pt" style:font-size-asian="24pt" style:font-size-complex="11.5pt"/>
    </style:style>
    <style:style style:name="T17" style:parent-style-name="預設段落字型" style:family="text">
      <style:text-properties style:font-name="Times New Roman" style:font-name-asian="標楷體" fo:color="#FF0000" style:font-size-complex="12pt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P26" style:parent-style-name="內文" style:family="paragraph">
      <style:paragraph-properties fo:margin-top="0.0694in" fo:margin-bottom="0.0694in"/>
      <style:text-properties style:font-name="Times New Roman" style:font-name-asian="標楷體" fo:font-size="24pt" style:font-size-asian="24pt" style:font-size-complex="11.5pt"/>
    </style:style>
    <style:style style:name="P27" style:parent-style-name="內文" style:family="paragraph">
      <style:paragraph-properties fo:margin-top="0.0694in" fo:margin-bottom="0.0694in"/>
      <style:text-properties style:font-name="Times New Roman" style:font-name-asian="標楷體" fo:font-size="24pt" style:font-size-asian="24pt" style:font-size-complex="11.5pt"/>
    </style:style>
    <style:style style:name="P28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29" style:parent-style-name="內文" style:family="paragraph">
      <style:text-properties style:font-name="Times New Roman" style:font-name-asian="標楷體" fo:font-size="11.5pt" style:font-size-asian="11.5pt" style:font-size-complex="11.5pt"/>
    </style:style>
    <style:style style:name="P30" style:parent-style-name="內文" style:master-page-name="MP1" style:family="paragraph">
      <style:paragraph-properties fo:break-before="page" fo:text-align="center" fo:margin-top="0.0694in" fo:line-height="0.2777in"/>
      <style:text-properties style:font-name="Times New Roman" style:font-name-asian="標楷體" fo:font-size="16pt" style:font-size-asian="16pt" style:font-size-complex="12pt"/>
    </style:style>
    <style:style style:name="P32" style:parent-style-name="內文" style:family="paragraph">
      <style:paragraph-properties fo:text-align="center" fo:margin-top="0.125in" fo:line-height="0.2777in"/>
      <style:text-properties style:font-name="Times New Roman" style:font-name-asian="標楷體" fo:font-size="16pt" style:font-size-asian="16pt" style:font-size-complex="12pt"/>
    </style:style>
    <style:style style:name="TableColumn34" style:family="table-column">
      <style:table-column-properties style:column-width="1.3395in"/>
    </style:style>
    <style:style style:name="TableColumn35" style:family="table-column">
      <style:table-column-properties style:column-width="0.9548in"/>
    </style:style>
    <style:style style:name="TableColumn36" style:family="table-column">
      <style:table-column-properties style:column-width="0.384in"/>
    </style:style>
    <style:style style:name="TableColumn37" style:family="table-column">
      <style:table-column-properties style:column-width="0.4437in"/>
    </style:style>
    <style:style style:name="TableColumn38" style:family="table-column">
      <style:table-column-properties style:column-width="0.1291in"/>
    </style:style>
    <style:style style:name="TableColumn39" style:family="table-column">
      <style:table-column-properties style:column-width="0.7659in"/>
    </style:style>
    <style:style style:name="TableColumn40" style:family="table-column">
      <style:table-column-properties style:column-width="0.7791in"/>
    </style:style>
    <style:style style:name="TableColumn41" style:family="table-column">
      <style:table-column-properties style:column-width="0.1062in"/>
    </style:style>
    <style:style style:name="TableColumn42" style:family="table-column">
      <style:table-column-properties style:column-width="0.4548in"/>
    </style:style>
    <style:style style:name="TableColumn43" style:family="table-column">
      <style:table-column-properties style:column-width="0.3854in"/>
    </style:style>
    <style:style style:name="TableColumn44" style:family="table-column">
      <style:table-column-properties style:column-width="1.0458in"/>
    </style:style>
    <style:style style:name="Table33" style:family="table">
      <style:table-properties style:width="6.7888in" style:rel-width="101.54%" fo:margin-left="0in" table:align="center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style:line-height-at-least="0in"/>
      <style:text-properties style:font-name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0" style:parent-style-name="Default" style:family="paragraph">
      <style:paragraph-properties fo:text-align="center" style:line-height-at-least="0in"/>
      <style:text-properties style:font-name="Times New Roman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 fo:margin-top="0.125in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125in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margin-top="0.125in" style:line-height-at-least="0in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2pt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Times New Roman" style:font-size-complex="10pt"/>
    </style:style>
    <style:style style:name="T178" style:parent-style-name="預設段落字型" style:family="text">
      <style:text-properties style:font-name="Times New Roman" style:font-size-complex="10pt"/>
    </style:style>
    <style:style style:name="T179" style:parent-style-name="預設段落字型" style:family="text">
      <style:text-properties style:font-name="Times New Roman" style:font-size-complex="10pt"/>
    </style:style>
    <style:style style:name="T180" style:parent-style-name="預設段落字型" style:family="text">
      <style:text-properties style:font-name="Times New Roman" style:font-size-complex="10pt"/>
    </style:style>
    <style:style style:name="P181" style:parent-style-name="Default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Times New Roman" style:font-size-complex="10pt"/>
    </style:style>
    <style:style style:name="P183" style:parent-style-name="Default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Times New Roman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3541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91" style:parent-style-name="Default" style:family="paragraph">
      <style:paragraph-properties fo:text-align="justify" style:line-height-at-least="0in"/>
      <style:text-properties style:font-name="Times New Roman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541in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text-position="sub 66.6%" style:font-size-complex="12pt"/>
    </style:style>
    <style:style style:name="T236" style:parent-style-name="預設段落字型" style:family="text">
      <style:text-properties style:font-name="Times New Roman" style:font-name-asian="標楷體" style:text-position="sub 50%" style:font-size-complex="12pt"/>
    </style:style>
    <style:style style:name="T237" style:parent-style-name="預設段落字型" style:family="text">
      <style:text-properties style:font-name="Times New Roman" style:font-name-asian="標楷體" style:text-position="sub 66.6%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125in" fo:margin-bottom="0.125in" fo:line-height="0.2083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margin-top="0.125in" fo:margin-bottom="0.125in" fo:line-height="0.2083in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break-before="page"/>
      <style:text-properties style:font-name="Times New Roman" style:font-name-asian="標楷體" style:font-name-complex="標楷體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24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26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27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29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31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32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34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39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40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1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2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3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4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5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6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7" style:parent-style-name="內文" style:list-style-name="LFO2" style:family="paragraph">
      <style:paragraph-properties style:snap-to-layout-grid="false" fo:text-align="justify" fo:line-height="0.2777in" fo:margin-left="0.7875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48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50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52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53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54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58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59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  <style:text-properties style:font-name="Times New Roman" style:font-name-asian="標楷體" style:font-weight-complex="bold" fo:font-size="14pt" style:font-size-asian="14pt" style:font-size-complex="16pt"/>
    </style:style>
    <style:style style:name="P360" style:parent-style-name="內文" style:list-style-name="LFO1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62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64" style:parent-style-name="預設段落字型" style:family="text">
      <style:text-properties style:font-name="Times New Roman" style:font-name-asian="標楷體" style:font-weight-complex="bold" fo:font-size="14pt" style:font-size-asian="14pt" style:font-size-complex="16pt"/>
    </style:style>
    <style:style style:name="P365" style:parent-style-name="內文" style:list-style-name="LFO1" style:family="paragraph">
      <style:paragraph-properties style:snap-to-layout-grid="false" fo:text-align="justify" fo:margin-left="0.6888in" fo:text-indent="-0.6888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P371" style:parent-style-name="內文" style:list-style-name="LFO1" style:family="paragraph">
      <style:paragraph-properties style:snap-to-layout-grid="false" fo:text-align="justify" fo:margin-left="0.6888in" fo:text-indent="-0.6888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fo:background-color="#FFFFFF"/>
    </style:style>
    <style:style style:name="T373" style:parent-style-name="預設段落字型" style:family="text">
      <style:text-properties style:font-name="Times New Roman" style:font-name-asian="標楷體" style:font-weight-complex="bold" fo:font-size="14pt" style:font-size-asian="14pt" style:font-size-complex="16pt" fo:background-color="#FFFFFF"/>
    </style:style>
    <style:style style:name="P374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>教育部113年度「學海惜珠」</text:p>
      <text:p text:style-name="P6">獎助大專校院選送優秀學生出國研修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班級：</text:span><text:span text:style-name="T17">(</text:span><text:span text:style-name="T18">若是台北校區行管系三年級</text:span><text:span text:style-name="T19">B</text:span><text:span text:style-name="T20">班，請寫</text:span><text:span text:style-name="T21">”</text:span><text:span text:style-name="T22">北日四技行管系三年</text:span><text:span text:style-name="T23">B</text:span><text:span text:style-name="T24">班</text:span><text:span text:style-name="T25">”)</text:span></text:p>
      <text:p text:style-name="P26">學號：</text:p>
      <text:p text:style-name="P27">姓名：</text:p>
      <text:p text:style-name="P28"/>
      <text:p text:style-name="P29"/>
      <text:soft-page-break/>
      <text:p text:style-name="P30">教育部113年度「學海惜珠」獎助大專校院選送優秀學生出國研修</text:p>
      <text:p text:style-name="P32">學生個人基本資料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性別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男</text:span><text:span text:style-name="T56"><text:s text:c="4"/></text:span><text:span text:style-name="T57">□</text:span><text:span text:style-name="T58">女</text:span></text:p>
          </table:table-cell>
          <table:covered-table-cell/>
          <table:covered-table-cell/>
          <table:table-cell table:style-name="TableCell59" table:number-columns-spanned="2" table:number-rows-spanned="4">
            <text:p text:style-name="P60">請自行貼黏貼本人最近3個月內2吋正面半身脫帽照片乙張</text:p>
          </table:table-cell>
          <table:covered-table-cell/>
        </table:table-row>
        <table:table-row table:style-name="TableRow61">
          <table:table-cell table:style-name="TableCell62">
            <text:p text:style-name="P63">身分證字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出生年月日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是否為新住民</text:p>
          </table:table-cell>
          <table:table-cell table:style-name="TableCell74" table:number-columns-spanned="2">
            <text:p text:style-name="P75"><text:span text:style-name="T76">□</text:span><text:span text:style-name="T77">是</text:span><text:span text:style-name="T78"><text:s text:c="6"/></text:span><text:span text:style-name="T79">□</text:span><text:span text:style-name="T80">否</text:span></text:p>
            <text:p text:style-name="P81"><text:span text:style-name="T82">父國籍：</text:span><text:span text:style-name="T83"><text:s text:c="8"/></text:span></text:p>
            <text:p text:style-name="P84"><text:span text:style-name="T85">母國籍：</text:span><text:span text:style-name="T86"><text:s text:c="8"/></text:span></text:p>
          </table:table-cell>
          <table:covered-table-cell/>
          <table:table-cell table:style-name="TableCell87" table:number-columns-spanned="3">
            <text:p text:style-name="P88">是否為原住民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□</text:span><text:span text:style-name="T92">是</text:span><text:span text:style-name="T93"><text:s text:c="6"/></text:span><text:span text:style-name="T94">□</text:span><text:span text:style-name="T95">否</text:span></text:p>
            <text:p text:style-name="P96"><text:span text:style-name="T97">族別：</text:span><text:span text:style-name="T98"><text:s text:c="2"/></text:span><text:span text:style-name="T99"><text:s text:c="8"/></text:span>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住家聯絡電話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手機電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聯絡地址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部別</text:p>
          </table:table-cell>
          <table:table-cell table:style-name="TableCell126" table:number-columns-spanned="4">
            <text:p text:style-name="P127"><text:span text:style-name="T128">□</text:span><text:span text:style-name="T129">日間部</text:span><text:span text:style-name="T130"><text:s text:c="4"/></text:span><text:span text:style-name="T131">□</text:span><text:span text:style-name="T132">進修部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就讀系所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就讀狀況</text:p>
          </table:table-cell>
          <table:table-cell table:style-name="TableCell140" table:number-columns-spanned="6">
            <text:p text:style-name="P141"><text:span text:style-name="T142">□</text:span><text:span text:style-name="T143">大學部</text:span><text:span text:style-name="T144">_____</text:span><text:span text:style-name="T145">年級</text:span><text:span text:style-name="T146"><text:s text:c="4"/></text:span><text:span text:style-name="T147">□</text:span><text:span text:style-name="T148">碩士班</text:span><text:span text:style-name="T149">_____</text:span><text:span text:style-name="T150">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學號：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前一學年</text:p>
            <text:p text:style-name="P156">在校平均成績</text:p>
          </table:table-cell>
          <table:table-cell table:style-name="TableCell157">
            <text:p text:style-name="P158">111下</text:p>
            <text:p text:style-name="P159"/>
          </table:table-cell>
          <table:table-cell table:style-name="TableCell160" table:number-columns-spanned="3">
            <text:p text:style-name="P161">112上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班級排行百分比</text:p>
            <text:p text:style-name="P165">(碩士班免填)</text:p>
          </table:table-cell>
          <table:covered-table-cell/>
          <table:table-cell table:style-name="TableCell166" table:number-columns-spanned="3">
            <text:p text:style-name="P167">111下</text:p>
            <text:p text:style-name="P168"/>
          </table:table-cell>
          <table:covered-table-cell/>
          <table:covered-table-cell/>
          <table:table-cell table:style-name="TableCell169">
            <text:p text:style-name="P170">112上</text:p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研修領域別</text:p>
          </table:table-cell>
          <table:table-cell table:style-name="TableCell175" table:number-columns-spanned="5" table:number-rows-spanned="2">
            <text:p text:style-name="P176">□<text:span text:style-name="T177">人文社會領域</text:span><text:span text:style-name="T178"><text:s text:c="3"/></text:span><text:span text:style-name="T179"><text:s text:c="3"/></text:span>□<text:span text:style-name="T180">商業管理</text:span></text:p>
            <text:p text:style-name="P181">□<text:span text:style-name="T182">基礎科學及工程</text:span></text:p>
            <text:p text:style-name="P183">□<text:span text:style-name="T184">藝術、建築規劃與設計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前往研修國別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前往研修區域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預計研修日期</text:p>
          </table:table-cell>
          <table:table-cell table:style-name="TableCell199" table:number-columns-spanned="10">
            <text:p text:style-name="P200"><text:span text:style-name="T201"><text:s text:c="7"/></text:span><text:span text:style-name="T202">年</text:span><text:span text:style-name="T203"><text:s text:c="7"/></text:span><text:span text:style-name="T204">月</text:span><text:span text:style-name="T205"><text:s text:c="7"/></text:span><text:span text:style-name="T206">日</text:span><text:span text:style-name="T207"><text:s text:c="2"/></text:span><text:span text:style-name="T208">至</text:span><text:span text:style-name="T209"><text:s text:c="2"/></text:span><text:span text:style-name="T210"><text:s text:c="7"/></text:span><text:span text:style-name="T211">年</text:span><text:span text:style-name="T212"><text:s text:c="7"/></text:span><text:span text:style-name="T213">月</text:span><text:span text:style-name="T214"><text:s text:c="7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研修學校</text:p>
            <text:p text:style-name="P219"><text:span text:style-name="T220">(</text:span><text:span text:style-name="T221">請用中文及其他語言填寫學校原名</text:span><text:span text:style-name="T222">)</text:span></text:p>
          </table:table-cell>
          <table:table-cell table:style-name="TableCell223" table:number-columns-spanned="10">
            <text:p text:style-name="P224">排名100大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p text:style-name="P228">其他學校：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其他學校排名之參考依據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研修系所</text:span><text:span text:style-name="T235">(</text:span><text:span text:style-name="T236">學程</text:span><text:span text:style-name="T237">)</text:span></text:p>
          </table: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研修學校地址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研修學校</text:p>
            <text:p text:style-name="P248">聯絡人姓名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研修學校</text:p>
            <text:p text:style-name="P253">連絡電話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具研修學校入學許可</text:span><text:span text:style-name="T260"><text:s text:c="2"/></text:span><text:span text:style-name="T261">□</text:span><text:span text:style-name="T262">是</text:span><text:span text:style-name="T263"><text:s text:c="4"/></text:span><text:span text:style-name="T264">□</text:span><text:span text:style-name="T265">否</text:span>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><text:span text:style-name="T268">具體獲獎事蹟或參與國際性競賽獲獎</text:span><text:span text:style-name="T269">□</text:span><text:span text:style-name="T270">是</text:span><text:span text:style-name="T271"><text:s text:c="2"/></text:span><text:span text:style-name="T272">□</text:span><text:span text:style-name="T2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具語言能力證明文件</text:span><text:span text:style-name="T278"><text:s text:c="2"/></text:span><text:span text:style-name="T279">□</text:span><text:span text:style-name="T280">是</text:span><text:span text:style-name="T281"><text:s text:c="4"/></text:span><text:span text:style-name="T282">備註：＿＿＿＿＿＿＿＿＿＿</text:span><text:span text:style-name="T283"><text:s text:c="3"/></text:span><text:span text:style-name="T284">□</text:span><text:span text:style-name="T285">否</text:span><text:span text:style-name="T2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出國管道</text:p>
          </table:table-cell>
          <table:table-cell table:style-name="TableCell290" table:number-columns-spanned="10">
            <text:p text:style-name="P291"><text:span text:style-name="T292">□</text:span><text:span text:style-name="T293">學校</text:span><text:span text:style-name="T294">(</text:span><text:span text:style-name="T295">系所</text:span><text:span text:style-name="T296">)</text:span><text:span text:style-name="T297">交換生</text:span><text:span text:style-name="T298"><text:s text:c="4"/></text:span><text:span text:style-name="T299">□</text:span><text:span text:style-name="T300">修讀雙聯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預計向教育部申請經費(新臺幣)</text:p>
          </table:table-cell>
          <table:table-cell table:style-name="TableCell304" table:number-columns-spanned="10">
            <text:p text:style-name="P305"><text:span text:style-name="T306">國外學費</text:span><text:span text:style-name="T307"><text:s text:c="18"/></text:span><text:span text:style-name="T308">元；生活費</text:span><text:span text:style-name="T309"><text:s text:c="19"/></text:span><text:span text:style-name="T310">元；</text:span></text:p>
            <text:p text:style-name="P311"><text:span text:style-name="T312">來回機票</text:span><text:span text:style-name="T313"><text:s text:c="17"/></text:span><text:span text:style-name="T314">元；合</text:span><text:span text:style-name="T315"><text:s text:c="2"/></text:span><text:span text:style-name="T316">計</text:span><text:span text:style-name="T317"><text:s text:c="19"/></text:span><text:span text:style-name="T31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內文"><text:span text:style-name="T320">檢附相關資料：</text:span><text:span text:style-name="T321">麻煩申請同學依序用迴紋針排放，以利審核。</text:span></text:p>
      <text:list text:style-name="LFO1" text:continue-numbering="true">
        <text:list-item>
          <text:p text:style-name="P322"><text:span text:style-name="T323">出國研修計畫書封面</text:span><text:span text:style-name="T324">(</text:span><text:span text:style-name="T325">電腦繕打</text:span><text:span text:style-name="T326">)</text:span></text:p>
        </text:list-item>
        <text:list-item>
          <text:p text:style-name="P327"><text:span text:style-name="T328">學生個人基本資料表</text:span><text:span text:style-name="T329">(</text:span><text:span text:style-name="T330">電腦繕打</text:span><text:span text:style-name="T331">)</text:span></text:p>
        </text:list-item>
        <text:list-item>
          <text:p text:style-name="P332"><text:span text:style-name="T333">修讀計畫書，內容至少包含：</text:span><text:span text:style-name="T334">(</text:span><text:span text:style-name="T335">電腦繕打，約</text:span><text:span text:style-name="T336">1000~1500</text:span><text:span text:style-name="T337">字，格式不拘，將修讀計畫書電子檔，寄到國際交流組信箱：</text:span><text:span text:style-name="T338">intel@cute.edu.tw</text:span><text:span text:style-name="T339">)</text:span></text:p>
        </text:list-item>
      </text:list>
      <text:list text:style-name="LFO2" text:continue-numbering="true">
        <text:list-item>
          <text:p text:style-name="P340">個人自傳</text:p>
        </text:list-item>
        <text:list-item>
          <text:p text:style-name="P341">赴國外研修之目標及計畫，含研修期程。</text:p>
        </text:list-item>
        <text:list-item>
          <text:p text:style-name="P342">預期出國研修課程及目前學習之相關性</text:p>
        </text:list-item>
        <text:list-item>
          <text:p text:style-name="P343">赴國外研修動機及企圖心、前瞻性</text:p>
        </text:list-item>
        <text:list-item>
          <text:p text:style-name="P344">預期成果與未來發展之關係。</text:p>
        </text:list-item>
        <text:list-item>
          <text:p text:style-name="P345">預期未來展望</text:p>
        </text:list-item>
        <text:list-item>
          <text:p text:style-name="P346">學生個人傑出表現及發展潛力（請列舉具體事實，如個人受表揚及獲獎紀錄等）。</text:p>
        </text:list-item>
        <text:list-item>
          <text:p text:style-name="P347">留學期間經費預算及經費使用明細（國外學費、來回機票費、生活費）。</text:p>
        </text:list-item>
      </text:list>
      <text:list text:style-name="LFO1" text:continue-numbering="true">
        <text:list-item>
          <text:p text:style-name="P348"><text:span text:style-name="T349">在校前一學年學業平均總成績單正本。</text:span><text:span text:style-name="T350">(</text:span><text:span text:style-name="T351">說明：若為三下申請者，請附二下、三上</text:span><text:span text:style-name="T352">)</text:span></text:p>
        </text:list-item>
        <text:list-item>
          <text:p text:style-name="P353">留學語言能力證明文件影本。</text:p>
        </text:list-item>
        <text:list-item>
          <text:p text:style-name="P354"><text:span text:style-name="T355">師長推薦函二封。</text:span><text:span text:style-name="T356">(</text:span><text:span text:style-name="T357">格式不拘</text:span><text:span text:style-name="T358">)</text:span></text:p>
        </text:list-item>
        <text:list-item>
          <text:p text:style-name="P359">大學在學期間社團、服務學習及參與其他活動或特殊表現證明資料。</text:p>
        </text:list-item>
        <text:list-item>
          <text:p text:style-name="P360"><text:span text:style-name="T361">已獲得對方學校入學許可之同意書。</text:span><text:span text:style-name="T362">(</text:span><text:span text:style-name="T363">出國前補齊即可</text:span><text:span text:style-name="T364">)</text:span></text:p>
        </text:list-item>
        <text:list-item>
          <text:p text:style-name="P365"><text:span text:style-name="T366">戶口名簿影本</text:span><text:span text:style-name="T367">(</text:span><text:span text:style-name="T368">註明與正本相符並親筆簽名</text:span><text:span text:style-name="T369">)</text:span><text:span text:style-name="T370">或教育部認可之相關戶內人口證明文件。</text:span></text:p>
        </text:list-item>
        <text:list-item>
          <text:p text:style-name="P371"><text:span text:style-name="T372">低收入、中低收入相關補助證明</text:span><text:span text:style-name="T373">。</text:span></text:p>
        </text:list-item>
      </text:list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annah</dc:creator>
    <meta:creation-date>2023-02-06T06:58:00Z</meta:creation-date>
    <dc:date>2024-02-07T10:41:00Z</dc:date>
    <meta:print-date>2021-01-12T01:44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99" meta:character-count="1336" meta:row-count="9" meta:non-whitespace-character-count="1139"/>
  </office:meta>
</office:document-meta>
</file>