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319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1.5381in"/>
    </style:style>
    <style:style style:name="TableColumn6" style:family="table-column">
      <style:table-column-properties style:column-width="0.0972in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0.7701in"/>
    </style:style>
    <style:style style:name="TableColumn9" style:family="table-column">
      <style:table-column-properties style:column-width="0.6743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1.1326in"/>
    </style:style>
    <style:style style:name="Table2" style:family="table">
      <style:table-properties style:width="7.4597in" style:rel-width="100%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1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="Times New Roman" style:font-name-asian="標楷體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35" style:family="table-row">
      <style:table-row-properties style:min-row-height="0.2361in"/>
    </style:style>
    <style:style style:name="P36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start" style:line-height-at-least="0in"/>
      <style:text-properties style:font-name="Times New Roman" style:font-name-asian="標楷體" style:font-size-complex="13pt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</style:style>
    <style:style style:name="T48" style:parent-style-name="預設段落字型" style:family="text">
      <style:text-properties style:font-name="Times New Roman" style:font-name-asian="標楷體" style:letter-kerning="false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Times New Roman" style:font-name-asian="標楷體" style:font-size-complex="13.5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color="#FF0000" style:font-size-complex="12pt"/>
    </style:style>
    <style:style style:name="TableRow70" style:family="table-row">
      <style:table-row-properties style:min-row-height="1.456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3pt"/>
    </style:style>
    <style:style style:name="T106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3pt"/>
    </style:style>
    <style:style style:name="T11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3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color="#FF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right="-0.0701in"/>
    </style:style>
    <style:style style:name="T127" style:parent-style-name="預設段落字型" style:family="text">
      <style:text-properties style:font-name="Times New Roman" style:font-name-asian="標楷體" fo:color="#FF0000" style:font-size-complex="14pt"/>
    </style:style>
    <style:style style:name="T128" style:parent-style-name="預設段落字型" style:family="text">
      <style:text-properties style:font-name="Times New Roman" style:font-name-asian="標楷體" fo:color="#FF0000" style:font-size-complex="14pt"/>
    </style:style>
    <style:style style:name="T129" style:parent-style-name="預設段落字型" style:family="text">
      <style:text-properties style:font-name="Times New Roman" style:font-name-asian="標楷體" fo:color="#FF0000" style:font-size-complex="13pt"/>
    </style:style>
    <style:style style:name="T130" style:parent-style-name="預設段落字型" style:family="text">
      <style:text-properties style:font-name="Times New Roman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FF0000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 fo:margin-right="-0.075in"/>
    </style:style>
    <style:style style:name="T134" style:parent-style-name="預設段落字型" style:family="text">
      <style:text-properties style:font-name="Times New Roman" style:font-name-asian="標楷體" fo:color="#FF0000" style:font-size-complex="14pt"/>
    </style:style>
    <style:style style:name="T135" style:parent-style-name="預設段落字型" style:family="text">
      <style:text-properties style:font-name="Times New Roman" style:font-name-asian="標楷體" fo:color="#FF0000" style:font-size-complex="14pt"/>
    </style:style>
    <style:style style:name="T136" style:parent-style-name="預設段落字型" style:family="text">
      <style:text-properties style:font-name="Times New Roman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FF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-0.0701in"/>
    </style:style>
    <style:style style:name="T142" style:parent-style-name="預設段落字型" style:family="text">
      <style:text-properties style:font-name="Times New Roman" style:font-name-asian="標楷體" fo:color="#FF0000" style:font-size-complex="14pt"/>
    </style:style>
    <style:style style:name="T143" style:parent-style-name="預設段落字型" style:family="text">
      <style:text-properties style:font-name="Times New Roman" style:font-name-asian="標楷體" fo:color="#FF0000" style:font-size-complex="14pt"/>
    </style:style>
    <style:style style:name="T144" style:parent-style-name="預設段落字型" style:family="text">
      <style:text-properties style:font-name="Times New Roman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FF0000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1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letter-kerning="false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179" style:family="table-row">
      <style:table-row-properties style:min-row-height="0.847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end" fo:line-height="0.1666in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style:line-height-at-least="0in"/>
      <style:text-properties style:font-name="Times New Roman" style:font-name-asian="標楷體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847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Times New Roman" style:font-name-asian="標楷體" fo:letter-spacing="0.0277i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0.0277i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letter-spacing="0.0277i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277i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letter-spacing="0.0277i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277i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end" fo:line-height="0.1666in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style:line-height-at-least="0in"/>
      <style:text-properties style:font-name="Times New Roman" style:font-name-asian="標楷體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221" style:family="table-row">
      <style:table-row-properties style:min-row-height="0.8472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style:line-height-at-least="0in"/>
      <style:text-properties style:font-name="Times New Roman" style:font-name-asian="標楷體" style:font-size-complex="13.5pt"/>
    </style:style>
    <style:style style:name="TableCell2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in"/>
      <style:text-properties style:font-name="Times New Roman" style:font-name-asian="標楷體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231" style:family="table-row">
      <style:table-row-properties style:min-row-height="0.8479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style:line-height-at-least="0in"/>
      <style:text-properties style:font-name="Times New Roman" style:font-name-asian="標楷體" style:letter-kerning="false" style:font-size-complex="13.5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 fo:margin-left="0.1875in" fo:text-indent="-0.18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style:line-height-at-least="0in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style:line-height-at-least="0in"/>
    </style:style>
    <style:style style:name="T243" style:parent-style-name="預設段落字型" style:family="text">
      <style:text-properties style:font-name="Times New Roman" style:font-name-asian="標楷體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246" style:family="table-row">
      <style:table-row-properties style:min-row-height="0.827in"/>
    </style:style>
    <style:style style:name="TableCell2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2pt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國科技大學教師推動國際及兩岸交流與學習活動補助要點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4">
            <text:p text:style-name="P18">申請編號</text:p>
            <text:p text:style-name="P19"><text:span text:style-name="T20">(</text:span><text:span text:style-name="T21">本欄由國際及兩岸交流處填寫</text:span><text:span text:style-name="T22">)</text:span>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連絡電話</text:p>
          </table:table-cell>
          <table:table-cell table:style-name="TableCell28" table:number-columns-spanned="3">
            <text:p text:style-name="P29">手機：</text:p>
          </table:table-cell>
          <table:covered-table-cell/>
          <table:covered-table-cell/>
          <table:table-cell table:style-name="TableCell30" table:number-columns-spanned="4" table:number-rows-spanned="2">
            <text:p text:style-name="P31"><text:span text:style-name="T32">所屬系所</text:span>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分機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交流國家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<text:span text:style-name="T48">E-mail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交流對象</text:p>
          </table:table-cell>
          <table:table-cell table:style-name="TableCell54" table:number-columns-spanned="8">
            <text:p text:style-name="P55">(學校院系/機構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交流類型</text:p>
          </table:table-cell>
          <table:table-cell table:style-name="TableCell59" table:number-columns-spanned="8">
            <text:p text:style-name="P60">□赴境外發展國際專業合作<text:s text:c="3"/><text:s text:c="15"/><text:s/><text:s/>□赴境外發展兩岸專業合作<text:s text:c="3"/></text:p>
            <text:p text:style-name="P61">□出國講學（如開設課程、專題講座）<text:s text:c="3"/><text:s text:c="5"/><text:s/><text:s/>□辦理短期研習</text:p>
            <text:p text:style-name="P62"><text:span text:style-name="T63">□規</text:span><text:span text:style-name="T64">劃或</text:span><text:span text:style-name="T65">辦理海外實習</text:span><text:span text:style-name="T66">（</text:span><text:span text:style-name="T67">需先會辦研究發展處同意）</text:span><text:span text:style-name="T68"><text:tab/></text:span><text:span text:style-name="T69">□線上視訊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交流項目概述</text:p>
          </table:table-cell>
          <table:table-cell table:style-name="TableCell73" table:number-columns-spanned="8">
            <text:p text:style-name="P74">一、交流內涵、目的與期程</text:p>
            <text:p text:style-name="P75"/>
            <text:p text:style-name="P76"/>
            <text:p text:style-name="P77">二、交流預期成果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件</text:p>
          </table:table-cell>
          <table:table-cell table:style-name="TableCell82" table:number-columns-spanned="8">
            <text:p text:style-name="P83"><text:span text:style-name="T84">□</text:span><text:span text:style-name="T85">本</text:span><text:span text:style-name="T86">次申請</text:span><text:span text:style-name="T87">案</text:span><text:span text:style-name="T88">簽</text:span><text:span text:style-name="T89">呈</text:span><text:span text:style-name="T90">（國際及兩岸交流處提供）</text:span></text:p>
            <text:p text:style-name="P91"><text:span text:style-name="T92">□教師出國申請表（人事室提供</text:span><text:span text:style-name="T93">，</text:span><text:span text:style-name="T94">線上視訊會議免附</text:span><text:span text:style-name="T95">）</text:span></text:p>
            <text:p text:style-name="P96">□交流相關資料影本（例：行程表、合約、活動簽案、短期研習或海外實習計畫書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申請經費</text:p>
          </table:table-cell>
          <table:table-cell table:style-name="TableCell100">
            <text:p text:style-name="P101">境外交流</text:p>
          </table:table-cell>
          <table:table-cell table:style-name="TableCell102" table:number-columns-spanned="3">
            <text:p text:style-name="P103"><text:span text:style-name="T104">□</text:span><text:span text:style-name="T105">機票費</text:span><text:span text:style-name="T106"><text:s text:c="7"/></text:span><text:span text:style-name="T107">元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□</text:span><text:span text:style-name="T111">住宿費</text:span><text:span text:style-name="T112"><text:s text:c="8"/></text:span><text:span text:style-name="T113">元</text:span></text:p>
          </table:table-cell>
          <table:covered-table-cell/>
          <table:covered-table-cell/>
          <table:table-cell table:style-name="TableCell114" table:number-rows-spanned="2">
            <text:p text:style-name="P115">申請總金額</text:p>
            <text:p text:style-name="P116"><text:span text:style-name="T117">　</text:span><text:span text:style-name="T118"><text:s text:c="2"/></text:span><text:span text:style-name="T119">　　</text:span><text:span text:style-name="T120">元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視訊會議</text:p>
          </table:table-cell>
          <table:table-cell table:style-name="TableCell125">
            <text:p text:style-name="P126"><text:span text:style-name="T127">□</text:span><text:span text:style-name="T128">業務</text:span><text:span text:style-name="T129">費</text:span><text:span text:style-name="T130"><text:s text:c="7"/></text:span><text:span text:style-name="T131">元</text:span></text:p>
          </table:table-cell>
          <table:table-cell table:style-name="TableCell132" table:number-columns-spanned="3">
            <text:p text:style-name="P133"><text:span text:style-name="T134">□</text:span><text:span text:style-name="T135">雜支</text:span><text:span text:style-name="T136"><text:s/></text:span><text:span text:style-name="T137"><text:s/></text:span><text:span text:style-name="T138"><text:s text:c="5"/></text:span><text:span text:style-name="T139">元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□</text:span><text:span text:style-name="T143">輔導費</text:span><text:span text:style-name="T144"><text:s text:c="2"/></text:span><text:span text:style-name="T145"><text:s/></text:span><text:span text:style-name="T146"><text:s text:c="3"/></text:span><text:span text:style-name="T147">元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8">
            <text:p text:style-name="P152"><text:span text:style-name="T153">是否已獲政府機構補助</text:span><text:span text:style-name="T154"><text:s/></text:span><text:span text:style-name="T155"><text:s/></text:span><text:span text:style-name="T156">□是</text:span><text:span text:style-name="T157"><text:s text:c="5"/></text:span><text:span text:style-name="T158">□</text:span><text:span text:style-name="T159"><text:s/>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交流期間</text:p>
          </table:table-cell>
          <table:table-cell table:style-name="TableCell164" table:number-columns-spanned="8">
            <text:p text:style-name="P165"><text:span text:style-name="T166">自</text:span><text:span text:style-name="T167">_______</text:span><text:span text:style-name="T168">年</text:span><text:span text:style-name="T169">_______</text:span><text:span text:style-name="T170">月</text:span><text:span text:style-name="T171">_______</text:span><text:span text:style-name="T172">日至</text:span><text:span text:style-name="T173">_______</text:span><text:span text:style-name="T174">年</text:span><text:span text:style-name="T175">_______</text:span><text:span text:style-name="T176">月</text:span><text:span text:style-name="T177">_______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人</text:p>
          </table:table-cell>
          <table:table-cell table:style-name="TableCell182" table:number-columns-spanned="3">
            <text:p text:style-name="P183">□<text:s/>與系所發展領域相符</text:p>
            <text:p text:style-name="P184">□<text:s/>與教師授課相關，並有助於改善教學</text:p>
            <text:p text:style-name="P185"/>
            <text:p text:style-name="P186"/>
            <text:p text:style-name="P187"><text:span text:style-name="T188">（請填寫日期）</text:span></text:p>
          </table:table-cell>
          <table:covered-table-cell/>
          <table:covered-table-cell/>
          <table:table-cell table:style-name="TableCell189" table:number-columns-spanned="3">
            <text:p text:style-name="P190">國際及兩岸交流處</text:p>
          </table:table-cell>
          <table:covered-table-cell/>
          <table:covered-table-cell/>
          <table:table-cell table:style-name="TableCell191" table:number-columns-spanned="2">
            <text:p text:style-name="P192">（請填寫日期）</text:p>
          </table:table-cell>
          <table:covered-table-cell/>
        </table:table-row>
        <table:table-row table:style-name="TableRow193">
          <table:table-cell table:style-name="TableCell194">
            <text:p text:style-name="P195">系主任</text:p>
          </table:table-cell>
          <table:table-cell table:style-name="TableCell196" table:number-columns-spanned="3">
            <text:p text:style-name="P197"><text:span text:style-name="T198">系</text:span><text:span text:style-name="T199">(</text:span><text:span text:style-name="T200">所</text:span><text:span text:style-name="T201">)</text:span><text:span text:style-name="T202">指派</text:span><text:span text:style-name="T203"><text:s/></text:span><text:span text:style-name="T204">□</text:span><text:span text:style-name="T205"><text:s/></text:span><text:span text:style-name="T206">是</text:span><text:span text:style-name="T207"><text:s/></text:span><text:span text:style-name="T208">□</text:span><text:span text:style-name="T209"><text:s/></text:span><text:span text:style-name="T210">否</text:span></text:p>
            <text:p text:style-name="P211">如屬指派請簽註說明</text:p>
            <text:p text:style-name="P212"/>
            <text:p text:style-name="P213"/>
            <text:p text:style-name="P214"><text:span text:style-name="T215">（</text:span><text:span text:style-name="T216">請填寫日期）</text:span></text:p>
          </table:table-cell>
          <table:covered-table-cell/>
          <table:covered-table-cell/>
          <table:table-cell table:style-name="TableCell217" table:number-columns-spanned="3">
            <text:p text:style-name="P218">會計室</text:p>
          </table:table-cell>
          <table:covered-table-cell/>
          <table:covered-table-cell/>
          <table:table-cell table:style-name="TableCell219" table:number-columns-spanned="2">
            <text:p text:style-name="P220">（請填寫日期）</text:p>
          </table:table-cell>
          <table:covered-table-cell/>
        </table:table-row>
        <table:table-row table:style-name="TableRow221">
          <table:table-cell table:style-name="TableCell222">
            <text:p text:style-name="P223">院長</text:p>
          </table:table-cell>
          <table:table-cell table:style-name="TableCell224" table:number-columns-spanned="3">
            <text:p text:style-name="P225"><text:span text:style-name="T226">（請填寫日期）</text:span></text:p>
          </table:table-cell>
          <table:covered-table-cell/>
          <table:covered-table-cell/>
          <table:table-cell table:style-name="TableCell227" table:number-columns-spanned="3">
            <text:p text:style-name="P228">副校長</text:p>
          </table:table-cell>
          <table:covered-table-cell/>
          <table:covered-table-cell/>
          <table:table-cell table:style-name="TableCell229" table:number-columns-spanned="2">
            <text:p text:style-name="P230">（請填寫日期）</text:p>
          </table:table-cell>
          <table:covered-table-cell/>
        </table:table-row>
        <table:table-row table:style-name="TableRow231">
          <table:table-cell table:style-name="TableCell232">
            <text:p text:style-name="P233">研究發展處</text:p>
          </table:table-cell>
          <table:table-cell table:style-name="TableCell234" table:number-columns-spanned="3">
            <text:p text:style-name="P235">申請案屬洽談或辦理海外實習時先會辦同意</text:p>
            <text:p text:style-name="P236"/>
            <text:p text:style-name="P237"/>
            <text:p text:style-name="P238"/>
            <text:p text:style-name="P239"><text:span text:style-name="T240">（請填寫日期）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校長</text:span></text:p>
          </table:table-cell>
          <table:covered-table-cell/>
          <table:covered-table-cell/>
          <table:table-cell table:style-name="TableCell244" table:number-columns-spanned="2">
            <text:p text:style-name="P245">（請填寫日期）</text:p>
          </table:table-cell>
          <table:covered-table-cell/>
        </table:table-row>
        <text:soft-page-break/>
        <table:table-row table:style-name="TableRow246">
          <table:table-cell table:style-name="TableCell247" table:number-columns-spanned="9">
            <text:p text:style-name="P248">（一）本表係申請「教育部對私立技專校院執行整體發展獎勵補助經費」，請具實填寫相關內容及檢附證明文件，如經查有不實之情事，除不予補助或收回補助經費外，另依相關法令規定辦理。</text:p>
            <text:p text:style-name="P249">（二）交流需以本校教師名義參加，內容應與教師所屬科系或相關專業之交流為主。</text:p>
            <text:p text:style-name="P250"><text:span text:style-name="T251">（三）核銷需依據行政院「國外出差旅費報支要點」辦理。 <text:s/></text:span><text:span text:style-name="T252"><text:s text:c="42"/></text:span><text:span text:style-name="T253">110.</text:span><text:span text:style-name="T254">1</text:span><text:span text:style-name="T255">0</text:span><text:span text:style-name="T256">.</text:span><text:span text:style-name="T257">04</text:span><text:span text:style-name="T25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廖奕涵</dc:creator>
    <meta:creation-date>2022-11-03T13:48:00Z</meta:creation-date>
    <dc:date>2022-11-03T13:48:00Z</dc:date>
    <meta:print-date>2015-10-13T1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