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align="end"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中國科技大學 <text:s/>國際商務系<text:s/><text:s/><text:s text:c="4"/>學年度</text:p>
      <text:p text:style-name="P2"/>
      <text:p text:style-name="P3">畢業專題提交同意書</text:p>
      <text:p text:style-name="P4"/>
      <text:p text:style-name="P5">【同學在提交專題時，同時繳交指導老師同意書及專題內容檔案光碟一份】</text:p>
      <text:p text:style-name="P6"/>
      <text:list text:style-name="LFO1" text:continue-numbering="true">
        <text:list-item>
          <text:p text:style-name="P7"><text:span text:style-name="T8">請併同專題成果一同繳至系辦公室</text:span></text:p>
        </text:list-item>
      </text:list>
      <text:p text:style-name="P9"/>
      <text:p text:style-name="P10"/>
      <text:p text:style-name="內文"><text:span text:style-name="T11">班級：</text:span><text:span text:style-name="T12"><text:line-break/>組代表</text:span><text:span text:style-name="T13">(含連絡電話)</text:span><text:span text:style-name="T14">：</text:span></text:p>
      <text:p text:style-name="P15">組員：</text:p>
      <text:p text:style-name="P16">畢業專題題目：</text:p>
      <text:p text:style-name="P17"/>
      <text:p text:style-name="P18">茲　同意本組同學提交專題成果。</text:p>
      <text:p text:style-name="P19"/>
      <text:p text:style-name="P20"/>
      <text:p text:style-name="P21">此致　中國科技大學國際商務系辦公室</text:p>
      <text:p text:style-name="P22"/>
      <text:p text:style-name="P23"/>
      <text:p text:style-name="P24"/>
      <text:p text:style-name="P25"/>
      <text:p text:style-name="P26"/>
      <text:p text:style-name="P27">指導老師簽名：</text:p>
      <text:p text:style-name="P28"><text:span text:style-name="T29">日　</text:span><text:span text:style-name="T30">　</text:span><text:span text:style-name="T31">期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ris Chen</dc:creator>
    <meta:creation-date>2020-06-01T06:28:00Z</meta:creation-date>
    <dc:date>2020-06-01T06:28:00Z</dc:date>
    <meta:print-date>2020-06-01T06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