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4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7" style:num-suffix="." style:num-format="1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3333in" text:list-level-position-and-space-mode="label-alignment">
          <style:list-level-label-alignment text:label-followed-by="listtab" fo:margin-left="5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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1.0895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1.5111in"/>
    </style:style>
    <style:style style:name="Table10" style:family="table">
      <style:table-properties style:width="5.7652in" fo:margin-left="0in" table:align="left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P22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3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list-style-name="LFO3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Row36" style:family="table-row">
      <style:table-row-properties style:min-row-height="0.62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20pt" style:font-size-asian="20pt"/>
    </style:style>
    <style:style style:name="TableRow45" style:family="table-row">
      <style:table-row-properties style:min-row-height="0.615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61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20pt" style:font-size-asian="20pt"/>
    </style:style>
    <style:style style:name="TableRow61" style:family="table-row">
      <style:table-row-properties style:min-row-height="2.367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list-style-name="LFO2" style:family="paragraph">
      <style:paragraph-properties fo:text-indent="0in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P67" style:parent-style-name="內文" style:list-style-name="LFO2" style:family="paragraph"/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text-indent="0in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text-properties style:font-name-asian="標楷體" fo:font-size="10pt" style:font-size-asian="10pt"/>
    </style:style>
    <style:style style:name="P75" style:parent-style-name="內文" style:list-style-name="LFO4" style:family="paragraph">
      <style:paragraph-properties style:line-break="normal" fo:text-align="end"/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list-style-name="LFO4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929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9868in" fo:keep-together="always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text-scale="90%" fo:font-size="20pt" style:font-size-asian="20pt"/>
    </style:style>
    <style:style style:name="TableCell8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line-height="0.5555in" fo:text-indent="0.3333in"/>
    </style:style>
  </office:automatic-styles>
  <office:body>
    <office:text text:use-soft-page-breaks="true">
      <text:p text:style-name="P1">中國科技大學<text:s text:c="3"/>管理學院<text:s text:c="3"/>國際商務系</text:p>
      <text:p text:style-name="P2"><text:s text:c="2"/>學年度<text:s/>第<text:s text:c="2"/>學期</text:p>
      <text:p text:style-name="P3"><text:span text:style-name="T4">日間部系(科)友</text:span><text:span text:style-name="T5">參加</text:span><text:span text:style-name="T6">各項證照/考試/檢定/研究所</text:span><text:span text:style-name="T7"><text:s text:c="2"/></text:span><text:span text:style-name="T8">獎勵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區</text:p>
          </table:table-cell>
          <table:table-cell table:style-name="TableCell20" table:number-columns-spanned="2">
            <text:list text:style-name="LFO3" text:continue-numbering="true">
              <text:list-item>
                <text:p text:style-name="P21">台北校區</text:p>
              </text:list-item>
              <text:list-item>
                <text:p text:style-name="P22">新竹校區</text:p>
              </text:list-item>
            </text:list>
          </table:table-cell>
          <table:covered-table-cell/>
          <table:table-cell table:style-name="TableCell23">
            <text:p text:style-name="P24">部別</text:p>
          </table:table-cell>
          <table:table-cell table:style-name="TableCell25" table:number-columns-spanned="2">
            <text:list text:style-name="LFO3" text:continue-numbering="true">
              <text:list-item>
                <text:p text:style-name="P26"><text:span text:style-name="T27">五專部</text:span><text:span text:style-name="T28"><text:s/></text:span><text:span text:style-name="T29">□</text:span><text:span text:style-name="T30">二專部</text:span></text:p>
              </text:list-item>
              <text:list-item>
                <text:p text:style-name="P31"><text:span text:style-name="T32">四技部</text:span><text:span text:style-name="T33"><text:s/></text:span><text:span text:style-name="T34">□</text:span><text:span text:style-name="T35">二技部</text:span></text:p>
              </text:list-item>
            </text:list>
          </table:table-cell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>(至少填寫入學年)</text:p>
          </table:table-cell>
          <table:covered-table-cell/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連絡方式</text:p>
          </table:table-cell>
          <table:table-cell table:style-name="TableCell48">
            <text:p text:style-name="P49">（白天電話）</text:p>
          </table:table-cell>
          <table:table-cell table:style-name="TableCell50" table:number-columns-spanned="3">
            <text:p text:style-name="內文"><text:span text:style-name="T51">（手機）</text:span></text:p>
          </table:table-cell>
          <table:covered-table-cell/>
          <table:covered-table-cell/>
          <table:table-cell table:style-name="TableCell52">
            <text:p text:style-name="P53">（電子郵件）</text:p>
          </table:table-cell>
        </table:table-row>
        <table:table-row table:style-name="TableRow54">
          <table:table-cell table:style-name="TableCell55" table:number-columns-spanned="3">
            <text:p text:style-name="P56">符合資格</text:p>
            <text:p text:style-name="P57"><text:span text:style-name="T58">（例：乙級會計技能檢定合格）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內文"><text:span text:style-name="T63">繳交文件</text:span><text:span text:style-name="T64">（資料不齊恕難辦理）</text:span></text:p>
            <text:list text:style-name="LFO2" text:continue-numbering="true">
              <text:list-item>
                <text:p text:style-name="P65"><text:span text:style-name="T66">相關證件影本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67"><text:span text:style-name="T68">碩、博士班學生證正反面影本</text:span></text:p>
                          </text:list-item>
                          <text:list-item>
                            <text:p text:style-name="P69"><text:span text:style-name="T70">證照檢定證書影本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1"><text:span text:style-name="T72">個人金融帳號資料表</text:span><text:span text:style-name="T73">（請確認是否填妥）</text:span></text:p>
              </text:list-item>
            </text:list>
            <text:p text:style-name="P74"/>
            <text:list text:style-name="LFO4" text:continue-numbering="true">
              <text:list-item>
                <text:p text:style-name="P75">請擲交或郵寄至台北系辦公室(116<text:s/>台北市文山區興隆路三段56號<text:s/>商務系辦<text:s/>收)</text:p>
              </text:list-item>
              <text:list-item>
                <text:p text:style-name="P76">因尚須經系務會議通過，核准後將電話或mail通知，並以轉帳方式給系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申請者簽名</text:span><text:span text:style-name="T81">（確認應繳文件是否備齊）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（請註明日期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查核紀錄</text:span></text:p>
          </table:table-cell>
          <table:covered-table-cell/>
          <table:covered-table-cell/>
          <table:table-cell table:style-name="TableCell89" table:number-columns-spanned="3">
            <text:p text:style-name="P90">（系辦公室確認，申請者免填）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20pt" style:font-size-asian="2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4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7" style:num-suffix="." style:num-format="1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3333in" text:list-level-position-and-space-mode="label-alignment">
          <style:list-level-label-alignment text:label-followed-by="listtab" fo:margin-left="5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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cmc</meta:initial-creator>
    <dc:creator>Chris Chen</dc:creator>
    <meta:creation-date>2020-06-01T08:10:00Z</meta:creation-date>
    <dc:date>2020-06-01T08:10:00Z</dc:date>
    <meta:print-date>2020-06-01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