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2666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0.2666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666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2666in" style:use-optimal-column-width="false"/>
    </style:style>
    <style:style style:name="Table10" style:family="table">
      <style:table-properties style:width="6.8333in" fo:margin-left="-0.1472in" table:align="left"/>
    </style:style>
    <style:style style:name="TableRow24" style:family="table-row">
      <style:table-row-properties style:min-row-height="0.597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2.66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36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360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04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Row85" style:family="table-row">
      <style:table-row-properties style:min-row-height="0.404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Row94" style:family="table-row">
      <style:table-row-properties style:min-row-height="0.404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fo:color="#000000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list-style-name="LFO1" style:family="paragraph">
      <style:text-properties style:font-name="標楷體" style:font-name-asian="標楷體"/>
    </style:style>
    <style:style style:name="P125" style:parent-style-name="內文" style:family="paragraph">
      <style:paragraph-properties fo:text-indent="0.1666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6" text:anchor-type="paragraph" svg:x="-0.52986in" svg:y="-0.51875in" svg:width="4.75in" svg:height="0.33333in" style:rel-width="scale" style:rel-height="scale"><draw:text-box><text:p text:style-name="內文"><text:span text:style-name="T3">日間部系(科)友</text:span><text:span text:style-name="T4">參加</text:span><text:span text:style-name="T5">各項證照/考試/檢定研究所</text:span><text:span text:style-name="T6">獎勵辦法</text:span><text:span text:style-name="T7"><text:s/>附件二-2 (940908系務會議通過)</text:span></text:p></draw:text-box><svg:title/><svg:desc/></draw:frame></text:span><text:span text:style-name="T8">　　　　　　　　　　　　　　　　　　　　　　　　</text:span><text:span text:style-name="T9">　　　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<text:span text:style-name="T27">中國</text:span><text:span text:style-name="T28">科技大學</text:span><text:span text:style-name="T29">管理學院</text:span><text:span text:style-name="T30"><text:s text:c="2"/></text:span><text:span text:style-name="T31">國際</text:span><text:span text:style-name="T32">商務</text:span><text:span text:style-name="T33">系</text:span><text:span text:style-name="T34"><text:s text:c="2"/></text:span><text:span text:style-name="T35">個人</text:span><text:span text:style-name="T36">金融機構</text:span><text:span text:style-name="T37">帳號</text:span><text:span text:style-name="T38">資料</text:span><text:span text:style-name="T3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份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連絡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連絡住址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金融機構名稱</text:p>
          </table:table-cell>
          <table:table-cell table:style-name="TableCell79">
            <text:p text:style-name="P80"/>
          </table:table-cell>
          <table:table-cell table:style-name="TableCell81">
            <text:p text:style-name="P82">手機號碼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金融機構分行</text:p>
          </table:table-cell>
          <table:table-cell table:style-name="TableCell88">
            <text:p text:style-name="P89"/>
          </table:table-cell>
          <table:table-cell table:style-name="TableCell90">
            <text:p text:style-name="P91">帳號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校區/部別</text:p>
          </table:table-cell>
          <table:table-cell table:style-name="TableCell97">
            <text:p text:style-name="P98"/>
          </table:table-cell>
          <table:table-cell table:style-name="TableCell99">
            <text:p text:style-name="P100">學號</text:p>
          </table:table-cell>
          <table:table-cell table:style-name="TableCell101" table:number-columns-spanned="10">
            <text:p text:style-name="P102">(至少填寫入學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內文"><text:span text:style-name="T104"><draw:custom-shape svg:x="0.125in" svg:y="-0.00972in" svg:width="6.20833in" svg:height="3.75in" draw:z-index="251655680" draw:id="id1" draw:style-name="a1" draw:name="Rectangle 2" text:anchor-type="paragraph"><svg:title/><svg:desc/><text:p text:style-name="P105">請黏貼上金融機構存摺正面影印本</text:p><draw:enhanced-geometry draw:type="non-primitive" svg:viewBox="0 0 21600 21600" draw:enhanced-path="M 0 0 L 21600 0 21600 21600 0 21600 Z N"/></draw:custom-shape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內文"><text:span text:style-name="T120"><draw:custom-shape svg:x="2.66667in" svg:y="0.11528in" svg:width="3.875in" svg:height="2.375in" draw:z-index="251656704" draw:id="id2" draw:style-name="a2" draw:name="Rectangle 3" text:anchor-type="paragraph"><svg:title/><svg:desc/><text:p text:style-name="P121"><text:span text:style-name="T122">請黏貼上身份證正面影印本</text:span></text:p><draw:enhanced-geometry draw:type="non-primitive" svg:viewBox="0 0 21600 21600" draw:enhanced-path="M 0 0 L 21600 0 21600 21600 0 21600 Z N"/></draw:custom-shape></text:span></text:p>
      <text:p text:style-name="P123"/>
      <text:list text:style-name="LFO1" text:continue-numbering="true">
        <text:list-item>
          <text:p text:style-name="P124">金融機購存摺帳戶號請填寫正確，</text:p>
        </text:list-item>
      </text:list>
      <text:p text:style-name="P125">以免轉帳錯誤。</text:p>
      <text:p text:style-name="P126">※本表請連同申請表交回。</text:p>
      <text:p text:style-name="內文"><text:span text:style-name="T127"><draw:connector draw:type="line" svg:x1="0.66667in" svg:y1="1.11528in" svg:x2="2.41667in" svg:y2="1.11528in" draw:z-index="251658752" draw:id="id3" draw:style-name="a3" draw:name="Line 5" text:anchor-type="paragraph"><svg:title/><svg:desc/></draw:connector></text:span><text:span text:style-name="T128"><draw:custom-shape svg:x="0in" svg:y="0.49028in" svg:width="2.5in" svg:height="0.75in" draw:z-index="251657728" draw:id="id4" draw:style-name="a4" draw:name="Rectangle 4" text:anchor-type="paragraph"><svg:title/><svg:desc/><text:p text:style-name="P129">簽名處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peggy</meta:initial-creator>
    <dc:creator>Chris Chen</dc:creator>
    <meta:creation-date>2020-06-01T08:18:00Z</meta:creation-date>
    <dc:date>2020-06-01T08:18:00Z</dc:date>
    <meta:print-date>2020-06-01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