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條" style:num-format="一, 一〇, 一〇〇, ...">
        <style:list-level-properties text:space-before="0in" text:min-label-width="0.3388in"/>
      </text:list-level-style-number>
      <text:list-level-style-number text:level="2" style:num-suffix="、" style:num-format="一, 十, 一百(繁)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1944in"/>
      <style:text-properties style:font-name="標楷體" style:font-name-asian="標楷體" fo:font-size="9pt" style:font-size-asian="9pt" style:font-size-complex="9pt"/>
    </style:style>
    <style:style style:name="P4" style:parent-style-name="Default" style:family="paragraph">
      <style:paragraph-properties fo:text-align="end" fo:line-height="0.1944in"/>
      <style:text-properties style:font-name="Times New Roman" fo:color="#000000" fo:font-size="10pt" style:font-size-asian="10pt" style:font-size-complex="10pt"/>
    </style:style>
    <style:style style:name="P5" style:parent-style-name="內文" style:family="paragraph">
      <style:paragraph-properties fo:text-align="end" fo:margin-bottom="0.0347in" fo:line-height="0.2777in"/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fo:text-align="justify" fo:line-height="0.2777in" fo:margin-left="0.6701in" fo:text-indent="-0.6701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line-height="0.2777in">
        <style:tab-stops>
          <style:tab-stop style:type="left" style:position="0.6666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 fo:line-height="0.2777in" fo:margin-left="0.6666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1" style:family="paragraph">
      <style:paragraph-properties fo:text-align="justify" fo:line-height="0.2777in" fo:text-indent="-0.4166in">
        <style:tab-stops>
          <style:tab-stop style:type="left" style:position="-0.0833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內文" style:list-style-name="LFO1" style:family="paragraph">
      <style:paragraph-properties fo:text-align="justify" fo:line-height="0.2777in" fo:text-indent="-0.4166in">
        <style:tab-stops>
          <style:tab-stop style:type="left" style:position="-0.0833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list-style-name="LFO1" style:family="paragraph">
      <style:paragraph-properties fo:text-align="justify" fo:line-height="0.2777in" fo:text-indent="-0.4166in">
        <style:tab-stops>
          <style:tab-stop style:type="left" style:position="-0.0833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1" style:family="paragraph">
      <style:paragraph-properties fo:text-align="justify" fo:line-height="0.2777in" fo:text-indent="-0.4166in">
        <style:tab-stops>
          <style:tab-stop style:type="left" style:position="-0.0833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line-height="0.2777in" fo:margin-left="0.6701in" fo:text-indent="-0.6701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justify" fo:line-height="0.2777in" fo:margin-left="0.6701in" fo:text-indent="-0.6701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fo:line-height="0.2777in" fo:text-indent="0.6666in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line-height="0.2777in" fo:text-indent="0.6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0.2777in" fo:text-indent="0.666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fo:line-height="0.2777in" fo:text-indent="0.6666in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justify" fo:line-height="0.2777in" fo:text-indent="0.6666in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777in" fo:text-indent="0.6666in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 fo:line-height="0.3472in">
        <style:tab-stops>
          <style:tab-stop style:type="left" style:position="0.6666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fo:line-height="0.3472in">
        <style:tab-stops>
          <style:tab-stop style:type="left" style:position="0.6666in"/>
        </style:tab-stops>
      </style:paragraph-properties>
      <style:text-properties style:font-name-asian="標楷體"/>
    </style:style>
    <style:style style:name="P83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中國科技大學國際商務系自我評鑑實施要點</text:p>
      <text:p text:style-name="P2">102年6月21日系務會議通過</text:p>
      <text:p text:style-name="P3">中華民國108年09月27日系務會議統一修訂文字</text:p>
      <text:p text:style-name="P4">中華民國109年4月22日系務會議通過</text:p>
      <text:p text:style-name="P5"/>
      <text:p text:style-name="P6"><text:span text:style-name="T7">第一條</text:span><text:span text:style-name="T8"><text:s text:c="2"/></text:span><text:span text:style-name="T9">中國科技大學國際商務</text:span><text:span text:style-name="T10">系（以下簡稱本</text:span><text:span text:style-name="T11">系）為推動系</text:span><text:span text:style-name="T12">所自我評鑑，特依據</text:span><text:span text:style-name="T13">本校自我評鑑辦法第三條</text:span><text:span text:style-name="T14">，訂定「</text:span><text:span text:style-name="T15">中國科技大學</text:span><text:span text:style-name="T16">國際商務</text:span><text:span text:style-name="T17">系</text:span><text:span text:style-name="T18">自我評鑑</text:span><text:span text:style-name="T19">實施要點</text:span><text:span text:style-name="T20">」</text:span><text:span text:style-name="T21">(</text:span><text:span text:style-name="T22">以下簡稱本要點</text:span><text:span text:style-name="T23">)</text:span><text:span text:style-name="T24">。</text:span></text:p>
      <text:p text:style-name="P25"><text:span text:style-name="T26">第二條</text:span><text:span text:style-name="T27"><text:s text:c="2"/></text:span><text:span text:style-name="T28">本系透過自我評鑑機制，藉以檢討過去辦學績效，改進缺失並確認未來發展方向及重點。自我評鑑之實施，</text:span><text:span text:style-name="T29">依據學校</text:span><text:span text:style-name="T30">相關規定之辦理</text:span><text:span text:style-name="T31">。</text:span></text:p>
      <text:p text:style-name="P32"><text:span text:style-name="T33">第三條</text:span><text:span text:style-name="T34"><text:s text:c="2"/></text:span><text:span text:style-name="T35">本系設置</text:span><text:span text:style-name="T36">自我</text:span><text:span text:style-name="T37">評鑑推動小組，負責規劃與推動評鑑工作。</text:span></text:p>
      <text:p text:style-name="P38"><text:span text:style-name="T39">自我評鑑</text:span><text:span text:style-name="T40">推動小組由系主任及本系教師若干名組成，系主任為小組召集人，推動小組任務如下：</text:span></text:p>
      <text:list text:style-name="LFO1" text:continue-numbering="true">
        <text:list-item>
          <text:list>
            <text:list-item>
              <text:p text:style-name="P41"><text:span text:style-name="T42">規劃系所評鑑之目標、策略與計畫。</text:span></text:p>
            </text:list-item>
            <text:list-item>
              <text:p text:style-name="P43"><text:span text:style-name="T44">系所評鑑項目之蒐集與彙整。</text:span></text:p>
            </text:list-item>
            <text:list-item>
              <text:p text:style-name="P45"><text:span text:style-name="T46">撰寫</text:span><text:span text:style-name="T47">系所</text:span><text:span text:style-name="T48">自我</text:span><text:span text:style-name="T49">評鑑報告書。</text:span></text:p>
            </text:list-item>
            <text:list-item>
              <text:p text:style-name="P50"><text:span text:style-name="T51">其他與</text:span><text:span text:style-name="T52">自我</text:span><text:span text:style-name="T53">評鑑相關事務之推動與進度追蹤。</text:span></text:p>
            </text:list-item>
          </text:list>
        </text:list-item>
      </text:list>
      <text:p text:style-name="P54">第四條<text:s text:c="2"/>本系依本校自我評鑑之內部評鑑作業準則辦理內部評鑑；依本校自我評鑑辦法辦理外部評鑑。</text:p>
      <text:p text:style-name="P55"><text:span text:style-name="T56">第五條</text:span><text:span text:style-name="T57"><text:s text:c="2"/></text:span><text:span text:style-name="T58">本系</text:span><text:span text:style-name="T59">自我</text:span><text:span text:style-name="T60">評鑑之實施流程如下：</text:span></text:p>
      <text:p text:style-name="P61"><text:span text:style-name="T62">一、成立自我評鑑推動小組，研擬因應策略</text:span></text:p>
      <text:p text:style-name="P63"><text:span text:style-name="T64">二、</text:span><text:span text:style-name="T65">不</text:span><text:span text:style-name="T66">定</text:span><text:span text:style-name="T67">期召開會議</text:span></text:p>
      <text:p text:style-name="P68"><text:span text:style-name="T69">三、蒐集並彙整</text:span><text:span text:style-name="T70">自我</text:span><text:span text:style-name="T71">評鑑所需資料</text:span></text:p>
      <text:p text:style-name="P72"><text:span text:style-name="T73">四、撰寫自我評鑑報告書</text:span></text:p>
      <text:p text:style-name="P74"><text:span text:style-name="T75">五、進行自我評鑑</text:span></text:p>
      <text:p text:style-name="P76"><text:span text:style-name="T77">六、檢討並改進</text:span></text:p>
      <text:p text:style-name="P78"><text:span text:style-name="T79">第七條</text:span><text:span text:style-name="T80"><text:s text:c="2"/></text:span><text:span text:style-name="T81">本要點經系務會議通過，自發布日施行。</text:span></text:p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一〇, 一〇〇, ...">
        <style:list-level-properties text:space-before="0in" text:min-label-width="0.3388in"/>
      </text:list-level-style-number>
      <text:list-level-style-number text:level="2" style:num-suffix="、" style:num-format="一, 十, 一百(繁)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6-01T07:46:00Z</meta:creation-date>
    <dc:date>2020-06-01T07:46:00Z</dc:date>
    <meta:print-date>2020-06-01T07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