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end" fo:line-height="0.1666in" fo:text-indent="1.8055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666in" fo:text-indent="1.8055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666in" fo:text-indent="1.8055in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1666in" fo:text-indent="1.8055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end" fo:line-height="0.1666in" fo:text-indent="1.8055in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2" style:parent-style-name="text3" style:family="paragraph">
      <style:paragraph-properties fo:text-align="end" fo:margin-top="0in" fo:margin-bottom="0in" fo:line-height="0.1666in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text31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" style:parent-style-name="text31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49" style:parent-style-name="Default" style:family="paragraph">
      <style:paragraph-properties fo:text-align="end" fo:line-height="0.1944in" fo:margin-left="0.5465in" fo:text-indent="0.2777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內文" style:family="paragraph">
      <style:paragraph-properties fo:text-align="end" fo:line-height="0.1666in" fo:text-indent="1.8055in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1" style:parent-style-name="純文字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line-height="0.3333in" fo:margin-left="0.6819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內文" style:family="paragraph">
      <style:paragraph-properties fo:line-height="0.3333in" fo:margin-left="0.6881in" fo:text-indent="-0.68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line-height="0.3333in" fo:margin-left="0.6819in">
        <style:tab-stops/>
      </style:paragraph-properties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28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line-height="0.3333in" fo:margin-left="0.6819in" fo:text-indent="0.318in">
        <style:tab-stops/>
      </style:paragraph-properties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line-height="0.3333in" fo:margin-left="0.6819in" fo:text-indent="0.0069in">
        <style:tab-stops/>
      </style:paragraph-properties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fo:line-height="0.3333in" fo:margin-left="0.6819in">
        <style:tab-stops/>
      </style:paragraph-properties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39" style:parent-style-name="內文" style:family="paragraph">
      <style:paragraph-properties fo:line-height="0.3333in" fo:margin-left="0.6819in" fo:text-indent="0.3118in">
        <style:tab-stops/>
      </style:paragraph-properties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line-height="0.3333in" fo:margin-left="0.6819in">
        <style:tab-stops/>
      </style:paragraph-properties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line-height="0.3333in" fo:margin-left="0.6833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line-height="0.3333in" fo:margin-left="0.6791in" fo:text-indent="-0.6527in">
        <style:tab-stops/>
      </style:paragraph-properties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line-height="0.2777in" fo:margin-left="0.6701in" fo:text-indent="-0.64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3333in" fo:margin-left="0.6701in" fo:text-indent="-0.6437in">
        <style:tab-stops/>
      </style:paragraph-properties>
      <style:text-properties style:font-name="標楷體"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科技大學</text:span><text:span text:style-name="T3">管理</text:span><text:span text:style-name="T4">學院國際商務系兼任教師教學績效評核施行細則</text:span></text:p>
      <text:p text:style-name="P5"/>
      <text:p text:style-name="P6">中華民國100年1月10日系教評會訂定</text:p>
      <text:p text:style-name="P7"><text:span text:style-name="T8">中華民國</text:span><text:span text:style-name="T9">100</text:span><text:span text:style-name="T10">年</text:span><text:span text:style-name="T11">1</text:span><text:span text:style-name="T12">月</text:span><text:span text:style-name="T13">12</text:span><text:span text:style-name="T14">日</text:span><text:span text:style-name="T15">商學</text:span><text:span text:style-name="T16">院</text:span><text:span text:style-name="T17">教評</text:span><text:span text:style-name="T18">會議</text:span><text:span text:style-name="T19">審議</text:span></text:p>
      <text:p text:style-name="P20"><text:span text:style-name="T21">中華民國</text:span><text:span text:style-name="T22">100</text:span><text:span text:style-name="T23">年</text:span><text:span text:style-name="T24">1</text:span><text:span text:style-name="T25">月</text:span><text:span text:style-name="T26">18</text:span><text:span text:style-name="T27">日</text:span><text:span text:style-name="T28">商學</text:span><text:span text:style-name="T29">院</text:span><text:span text:style-name="T30">務</text:span><text:span text:style-name="T31">會議</text:span><text:span text:style-name="T32">核</text:span><text:span text:style-name="T33">定</text:span></text:p>
      <text:p text:style-name="P34"><text:span text:style-name="T35">中華民國</text:span><text:span text:style-name="T36">103年1月15日</text:span><text:span text:style-name="T37">商學院</text:span><text:span text:style-name="T38">院</text:span><text:span text:style-name="T39">務</text:span><text:span text:style-name="T40">會議</text:span><text:span text:style-name="T41">通過</text:span></text:p>
      <text:p text:style-name="P42"><text:span text:style-name="T43">中華民國</text:span><text:span text:style-name="T44">108年1月23日</text:span><text:span text:style-name="T45">系</text:span><text:span text:style-name="T46">務會議通過</text:span></text:p>
      <text:p text:style-name="P47">中華民國108年09月27日系務會議統一修訂文字</text:p>
      <text:p text:style-name="P48">中華民國108年10月18日院務會議統一修訂文字</text:p>
      <text:p text:style-name="P49">中華民國109年4月22日系務會議通過</text:p>
      <text:p text:style-name="P50"><text:span text:style-name="T51">中華民國</text:span><text:span text:style-name="T52">10</text:span><text:span text:style-name="T53">9</text:span><text:span text:style-name="T54">年</text:span><text:span text:style-name="T55">5</text:span><text:span text:style-name="T56">月15日</text:span><text:span text:style-name="T57">院</text:span><text:span text:style-name="T58">務</text:span><text:span text:style-name="T59">會議</text:span><text:span text:style-name="T60">通過</text:span></text:p>
      <text:p text:style-name="P61"/>
      <text:p text:style-name="P62"><text:span text:style-name="T63">第一條</text:span><text:span text:style-name="T64"><text:s/></text:span><text:span text:style-name="T65"><text:s/>中國科技大學國際商務系</text:span><text:span text:style-name="T66">(</text:span><text:span text:style-name="T67">以下簡稱本系)為提升兼任教師教學水準，保障教學品質，並配合教學目標及發展特色，依據「中國科技大學兼任教師教學績效評核辦法」之規定，特訂定</text:span><text:span text:style-name="T68">「中國科技大學國際商務系兼任教師</text:span><text:span text:style-name="T69">教學</text:span><text:span text:style-name="T70">績效評核施行細則」﹙以下簡稱本細則﹚。</text:span></text:p>
      <text:p text:style-name="P71"><text:span text:style-name="T72">第二條</text:span><text:span text:style-name="T73"><text:s text:c="2"/></text:span><text:span text:style-name="T74">凡於本</text:span><text:span text:style-name="T75">系任</text:span><text:span text:style-name="T76">課之兼任教師，除依</text:span><text:span text:style-name="T77">本校</text:span><text:span text:style-name="T78">「兼任教師教學績效評核辦法」第三條之</text:span><text:span text:style-name="T79">規定免受評核者外，均應接</text:span><text:span text:style-name="T80">受</text:span><text:span text:style-name="T81">評核。</text:span></text:p>
      <text:p text:style-name="P82"><text:span text:style-name="T83">第三條 <text:s/>本系系務會議</text:span><text:span text:style-name="T84">審議兼任教師</text:span><text:span text:style-name="T85">教學績效</text:span><text:span text:style-name="T86">評核案，應有全體委員1/2以上出席，並經出席委員1/2以上同意，方得決議。</text:span><text:span text:style-name="T87">系務會議</text:span><text:span text:style-name="T88">委員如與當事人</text:span><text:span text:style-name="T89">為</text:span><text:span text:style-name="T90">三親等內</text:span><text:span text:style-name="T91">之</text:span><text:span text:style-name="T92">親屬</text:span><text:span text:style-name="T93">，或</text:span><text:span text:style-name="T94">有利害關係時應迴避；有疑義時，由</text:span><text:span text:style-name="T95">本系系務會議開議前</text:span><text:span text:style-name="T96">予以認定。</text:span></text:p>
      <text:p text:style-name="P97"><text:span text:style-name="T98">第</text:span><text:span text:style-name="T99">四</text:span><text:span text:style-name="T100">條</text:span><text:span text:style-name="T101"><text:s text:c="2"/></text:span><text:span text:style-name="T102">本系系務會議</text:span><text:span text:style-name="T103">每</text:span><text:span text:style-name="T104">學期</text:span><text:span text:style-name="T105">審議兼任教師</text:span><text:span text:style-name="T106">教學績效</text:span><text:span text:style-name="T107">評核</text:span><text:span text:style-name="T108">，</text:span><text:span text:style-name="T109">並</text:span><text:span text:style-name="T110">將教師評核結果提報</text:span><text:span text:style-name="T111">院務會議審議</text:span><text:span text:style-name="T112">。</text:span></text:p>
      <text:p text:style-name="P113"><text:span text:style-name="T114">第</text:span><text:span text:style-name="T115">五</text:span><text:span text:style-name="T116">條</text:span><text:span text:style-name="T117"><text:s text:c="2"/>本系</text:span><text:span text:style-name="T118">兼任教師教學</text:span><text:span text:style-name="T119">績效</text:span><text:span text:style-name="T120">評核</text:span><text:span text:style-name="T121">係依據校訂標準評核</text:span><text:span text:style-name="T122">參考</text:span><text:span text:style-name="T123">項目</text:span><text:span text:style-name="T124">及分數比例設定原則</text:span><text:span text:style-name="T125">如下：</text:span></text:p>
      <text:p text:style-name="P126">一、教學品質(以90%為原則)</text:p>
      <text:p text:style-name="P127">(一)學生教學意見調查佔20%。</text:p>
      <text:p text:style-name="P128">(二)教材、教學規範及課程大綱等教學文件上傳情形佔20%。</text:p>
      <text:p text:style-name="P129">(三)遲到、早退及缺課情形佔10%。</text:p>
      <text:p text:style-name="P130">(四)學生成績考核異常(繳交情形及統計分布)佔20%。</text:p>
      <text:p text:style-name="P131">(五)其他(特殊教學表現、學生意見反映及其他行政配合事項)佔20%。</text:p>
      <text:p text:style-name="P132">二、系主管綜合評分佔10%。</text:p>
      <text:p text:style-name="P133">三、教學及專業貢獻(加減分項目，以不超過20%為原則)。</text:p>
      <text:p text:style-name="P134">(一)教材與教法創新情形佔4%。</text:p>
      <text:p text:style-name="P135">(二)輔導學生學習成果(含論文指導、競賽得獎、實習引介等)佔4%。</text:p>
      <text:p text:style-name="P136">(三)協助產學、研究計畫、推廣教育或辦理學術活動佔3%。</text:p>
      <text:soft-page-break/>
      <text:p text:style-name="P137">(四)教學、研究成果發表情形佔3%。</text:p>
      <text:p text:style-name="P138">(五)專業資歷、證照或其他專業成就佔4%。</text:p>
      <text:p text:style-name="P139">(六)其他(提升學校聲譽及教研發展、畢業學生職業引介等相關績效)佔2%。</text:p>
      <text:p text:style-name="P140">前項評核所需資料，除教學品質之(一)至(四)目及第(五)目學生反映意見資料由教務處協助提供外，餘均由本系彙整。</text:p>
      <text:p text:style-name="P141">第六條<text:s text:c="2"/>本系系務會議評核結果為優良者，經院務會議評選，送交教務會議評議，並報請校長核定後，頒發教學優良獎狀乙幀獎勵。</text:p>
      <text:p text:style-name="P142">本系評核結果為「未通過」者，應作成處理之決議，俾供院務會議及教務會議評議。連續兩學期未通過者，應不予續聘且2年內不得聘任。</text:p>
      <text:p text:style-name="P143">第七條 <text:s/>評核結果必要時得以書面通知受評教師，受評教師如有異議，得於收悉之次日起15日內向本系系務會議提出書面申覆。</text:p>
      <text:p text:style-name="P144"><text:span text:style-name="T145">第</text:span><text:span text:style-name="T146">八</text:span><text:span text:style-name="T147">條</text:span><text:span text:style-name="T148"><text:s text:c="2"/></text:span><text:span text:style-name="T149">本細則經</text:span><text:span text:style-name="T150">系務、管理學院院務會議通過，自發布日施行</text:span><text:span text:style-name="T151">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line" style:display-name="headline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3" style:display-name="text3" style:family="paragraph" style:parent-style-name="內文">
      <style:paragraph-properties fo:widows="2" fo:orphans="2" fo:margin-top="0.0694in" fo:margin-bottom="0.0694in" style:line-height-at-least="0.0312in"/>
      <style:text-properties style:font-name="新細明體" style:font-name-complex="新細明體" fo:color="#000000" style:letter-kerning="false" fo:font-size="7.5pt" style:font-size-asian="7.5pt" style:font-size-complex="7.5pt" fo:hyphenate="false"/>
    </style:style>
    <style:style style:name="text31" style:display-name="text31" style:family="text">
      <style:text-properties fo:font-size="7.5pt" style:font-size-asian="7.5pt" style:font-size-complex="7.5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6:23:00Z</meta:creation-date>
    <dc:date>2020-05-28T06:23:00Z</dc:date>
    <meta:print-date>2020-05-28T06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