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18in"/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/>
      </text:list-level-style-number>
      <text:list-level-style-number text:level="3" style:num-prefix="(" style:num-suffix=")" style:num-format="一, 十, 一百(繁), ...">
        <style:list-level-properties text:space-before="0.3333in" text:min-label-width="0.25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CM2" style:master-page-name="MP0" style:family="paragraph">
      <style:paragraph-properties fo:break-before="page" fo:text-align="center" fo:line-height="0.3333in" fo:text-indent="0.3895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9" style:parent-style-name="CM2" style:family="paragraph">
      <style:paragraph-properties fo:text-align="center" fo:line-height="0.3333in" fo:text-indent="0.3888in"/>
      <style:text-properties style:font-name-complex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end" fo:line-height="0.1666in" fo:text-indent="0.2777in"/>
      <style:text-properties style:font-name-complex="標楷體" fo:color="#000000" fo:font-size="10pt" style:font-size-asian="10pt" style:font-size-complex="10pt"/>
    </style:style>
    <style:style style:name="P11" style:parent-style-name="內文" style:family="paragraph">
      <style:paragraph-properties fo:text-align="end" fo:line-height="0.1666in" fo:text-indent="0.2777in"/>
      <style:text-properties style:font-name-complex="標楷體" fo:color="#000000" fo:font-size="10pt" style:font-size-asian="10pt" style:font-size-complex="10pt"/>
    </style:style>
    <style:style style:name="P12" style:parent-style-name="內文" style:family="paragraph">
      <style:paragraph-properties fo:text-align="end" fo:line-height="0.1666in" fo:text-indent="0.2777in"/>
      <style:text-properties style:font-name-complex="標楷體" fo:color="#000000" fo:font-size="10pt" style:font-size-asian="10pt" style:font-size-complex="10pt"/>
    </style:style>
    <style:style style:name="P13" style:parent-style-name="內文" style:family="paragraph">
      <style:paragraph-properties fo:text-align="end" fo:line-height="0.1666in" fo:text-indent="0.25in"/>
      <style:text-properties style:font-name="標楷體" fo:color="#000000" fo:font-size="9pt" style:font-size-asian="9pt" style:font-size-complex="9pt"/>
    </style:style>
    <style:style style:name="P14" style:parent-style-name="內文" style:family="paragraph">
      <style:paragraph-properties fo:text-align="end" fo:line-height="0.1666in" fo:text-indent="0.25in"/>
      <style:text-properties style:font-name="標楷體" fo:color="#000000" fo:font-size="9pt" style:font-size-asian="9pt" style:font-size-complex="9pt"/>
    </style:style>
    <style:style style:name="P15" style:parent-style-name="Default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新細明體" style:font-name-asian="新細明體"/>
    </style:style>
    <style:style style:name="P17" style:parent-style-name="Default" style:family="paragraph">
      <style:paragraph-properties fo:text-align="justify" fo:line-height="0.3333in"/>
    </style:style>
    <style:style style:name="P18" style:parent-style-name="Default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新細明體" style:font-name-asian="新細明體"/>
    </style:style>
    <style:style style:name="P20" style:parent-style-name="Default" style:family="paragraph">
      <style:paragraph-properties fo:text-align="justify" fo:line-height="0.3333in" fo:margin-left="0.2756in">
        <style:tab-stops/>
      </style:paragraph-properties>
    </style:style>
    <style:style style:name="P21" style:parent-style-name="Default" style:family="paragraph">
      <style:paragraph-properties fo:text-align="justify" fo:line-height="0.3333in" fo:margin-left="0.2756in">
        <style:tab-stops/>
      </style:paragraph-properties>
    </style:style>
    <style:style style:name="P22" style:parent-style-name="Default" style:family="paragraph">
      <style:paragraph-properties fo:text-align="justify" fo:line-height="0.3333in" fo:margin-left="0.2756in">
        <style:tab-stops/>
      </style:paragraph-properties>
    </style:style>
    <style:style style:name="P23" style:parent-style-name="Default" style:family="paragraph">
      <style:paragraph-properties fo:text-align="justify" fo:line-height="0.3333in" fo:margin-left="0.2756in">
        <style:tab-stops/>
      </style:paragraph-properties>
    </style:style>
    <style:style style:name="P24" style:parent-style-name="Default" style:family="paragraph">
      <style:paragraph-properties fo:text-align="justify" fo:line-height="0.3333in" fo:margin-left="0.2756in">
        <style:tab-stops/>
      </style:paragraph-properties>
    </style:style>
    <style:style style:name="P25" style:parent-style-name="Default" style:family="paragraph">
      <style:paragraph-properties fo:text-align="justify" fo:line-height="0.3333in"/>
    </style:style>
    <style:style style:name="T26" style:parent-style-name="預設段落字型" style:family="text">
      <style:text-properties style:font-name="新細明體" style:font-name-asian="新細明體"/>
    </style:style>
    <style:style style:name="P27" style:parent-style-name="Default" style:family="paragraph">
      <style:paragraph-properties fo:text-align="justify" fo:line-height="0.3333in"/>
    </style:style>
    <style:style style:name="P28" style:parent-style-name="Default" style:family="paragraph">
      <style:paragraph-properties fo:text-align="justify" fo:line-height="0.3333in"/>
    </style:style>
    <style:style style:name="P29" style:parent-style-name="Default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新細明體" style:font-name-asian="新細明體"/>
    </style:style>
    <style:style style:name="P31" style:parent-style-name="Default" style:family="paragraph">
      <style:paragraph-properties fo:text-align="justify" fo:line-height="0.3333in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Default" style:family="paragraph">
      <style:paragraph-properties fo:text-align="justify" fo:line-height="0.3333in"/>
    </style:style>
    <style:style style:name="P36" style:parent-style-name="Default" style:family="paragraph">
      <style:paragraph-properties fo:text-align="justify" fo:line-height="0.3333in"/>
    </style:style>
    <style:style style:name="P37" style:parent-style-name="Default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新細明體" style:font-name-asian="新細明體"/>
    </style:style>
    <style:style style:name="P39" style:parent-style-name="Default" style:family="paragraph">
      <style:paragraph-properties fo:text-align="justify" fo:line-height="0.3333in"/>
    </style:style>
    <style:style style:name="P40" style:parent-style-name="Default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新細明體" style:font-name-asian="新細明體"/>
    </style:style>
    <style:style style:name="P42" style:parent-style-name="Default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新細明體" style:font-name-asian="新細明體"/>
    </style:style>
    <style:style style:name="P44" style:parent-style-name="Default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新細明體" style:font-name-asian="新細明體"/>
    </style:style>
    <style:style style:name="P46" style:parent-style-name="Default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新細明體" style:font-name-asian="新細明體"/>
    </style:style>
    <style:style style:name="P48" style:parent-style-name="Default" style:family="paragraph">
      <style:paragraph-properties fo:text-align="justify" fo:line-height="0.3333in"/>
    </style:style>
    <style:style style:name="P49" style:parent-style-name="Default" style:family="paragraph">
      <style:paragraph-properties fo:text-align="justify" fo:line-height="0.3333in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/>
    </style:style>
    <style:style style:name="P53" style:parent-style-name="Default" style:family="paragraph">
      <style:paragraph-properties fo:text-align="justify" fo:line-height="0.3333in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/>
    </style:style>
    <style:style style:name="P56" style:parent-style-name="Default" style:family="paragraph">
      <style:paragraph-properties fo:text-align="justify" fo:line-height="0.3333in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P59" style:parent-style-name="Default" style:family="paragraph">
      <style:paragraph-properties fo:text-align="justify" fo:line-height="0.3333in"/>
    </style:style>
    <style:style style:name="P60" style:parent-style-name="Default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新細明體" style:font-name-asian="新細明體"/>
    </style:style>
    <style:style style:name="P62" style:parent-style-name="Default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新細明體" style:font-name-asian="新細明體"/>
    </style:style>
    <style:style style:name="P64" style:parent-style-name="Default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新細明體" style:font-name-asian="新細明體"/>
    </style:style>
    <style:style style:name="P66" style:parent-style-name="內文" style:family="paragraph">
      <style:paragraph-properties fo:text-align="center" fo:line-height="0.3333in" fo:text-indent="0.4444in"/>
      <style:text-properties style:font-name="Arial Narrow" fo:color="#000000" fo:font-size="16pt" style:font-size-asian="16pt"/>
    </style:style>
    <style:style style:name="P67" style:parent-style-name="內文" style:family="paragraph">
      <style:paragraph-properties fo:text-align="center" fo:line-height="0.3333in" fo:text-indent="0.4444in"/>
      <style:text-properties style:font-name="Arial Narrow" fo:color="#000000" fo:font-size="16pt" style:font-size-asian="16pt"/>
    </style:style>
    <style:style style:name="P68" style:parent-style-name="內文" style:family="paragraph">
      <style:paragraph-properties fo:text-align="center" fo:line-height="0.3333in" fo:text-indent="0.4444in"/>
      <style:text-properties style:font-name="Arial Narrow" fo:color="#000000" fo:font-size="16pt" style:font-size-asian="16pt"/>
    </style:style>
    <style:style style:name="P69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70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71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72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73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74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75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76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77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78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79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80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81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82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83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84" style:parent-style-name="Default" style:family="paragraph">
      <style:text-properties style:language-complex="ml" style:country-complex="IN"/>
    </style:style>
    <style:style style:name="P85" style:parent-style-name="Default" style:family="paragraph">
      <style:text-properties style:language-complex="ml" style:country-complex="IN"/>
    </style:style>
    <style:style style:name="P86" style:parent-style-name="Default" style:family="paragraph">
      <style:text-properties style:language-complex="ml" style:country-complex="IN"/>
    </style:style>
    <style:style style:name="P87" style:parent-style-name="Default" style:family="paragraph">
      <style:text-properties style:language-complex="ml" style:country-complex="IN"/>
    </style:style>
    <style:style style:name="P88" style:parent-style-name="Default" style:family="paragraph">
      <style:text-properties style:language-complex="ml" style:country-complex="IN"/>
    </style:style>
    <style:style style:name="P89" style:parent-style-name="Default" style:family="paragraph">
      <style:text-properties style:language-complex="ml" style:country-complex="IN"/>
    </style:style>
    <style:style style:name="P90" style:parent-style-name="Default" style:family="paragraph">
      <style:text-properties style:language-complex="ml" style:country-complex="IN"/>
    </style:style>
    <style:style style:name="P91" style:parent-style-name="內文" style:family="paragraph">
      <style:paragraph-properties fo:text-align="center" fo:line-height="0.3333in" fo:text-indent="0.4444in"/>
      <style:text-properties style:font-name="Arial Narrow" fo:color="#000000" fo:font-size="16pt" style:font-size-asian="16pt"/>
    </style:style>
    <style:style style:name="P92" style:parent-style-name="內文" style:family="paragraph">
      <style:paragraph-properties fo:line-height="0.3333in" fo:text-indent="0.4451in"/>
      <style:text-properties fo:font-weight="bold" style:font-weight-asian="bold" fo:color="#000000" fo:font-size="16pt" style:font-size-asian="16pt"/>
    </style:style>
    <style:style style:name="P93" style:parent-style-name="內文" style:family="paragraph">
      <style:paragraph-properties fo:line-height="100%" fo:text-indent="0.4451in"/>
      <style:text-properties fo:font-weight="bold" style:font-weight-asian="bold" fo:color="#000000" fo:font-size="16pt" style:font-size-asian="16pt"/>
    </style:style>
    <style:style style:name="P94" style:parent-style-name="內文" style:family="paragraph">
      <style:paragraph-properties fo:line-height="100%" fo:text-indent="0.4451in"/>
      <style:text-properties fo:font-weight="bold" style:font-weight-asian="bold" fo:color="#000000" fo:font-size="16pt" style:font-size-asian="16pt"/>
    </style:style>
    <style:style style:name="P95" style:parent-style-name="內文" style:family="paragraph">
      <style:paragraph-properties fo:line-height="100%" fo:text-indent="0.4451in"/>
      <style:text-properties fo:font-weight="bold" style:font-weight-asian="bold" fo:color="#000000" fo:font-size="16pt" style:font-size-asian="16pt"/>
    </style:style>
    <style:style style:name="P96" style:parent-style-name="內文" style:family="paragraph">
      <style:paragraph-properties fo:line-height="100%" fo:text-indent="0.4451in"/>
      <style:text-properties fo:font-weight="bold" style:font-weight-asian="bold" fo:color="#000000" fo:font-size="16pt" style:font-size-asian="16pt"/>
    </style:style>
    <style:style style:name="P97" style:parent-style-name="內文" style:family="paragraph">
      <style:paragraph-properties fo:line-height="100%" fo:text-indent="0.4451in"/>
      <style:text-properties fo:font-weight="bold" style:font-weight-asian="bold" fo:color="#000000" fo:font-size="16pt" style:font-size-asian="16pt"/>
    </style:style>
    <style:style style:name="P98" style:parent-style-name="內文" style:family="paragraph">
      <style:paragraph-properties fo:line-height="100%" fo:text-indent="0.4451in"/>
      <style:text-properties fo:font-weight="bold" style:font-weight-asian="bold" fo:color="#000000" fo:font-size="16pt" style:font-size-asian="16pt"/>
    </style:style>
    <style:style style:name="P99" style:parent-style-name="內文" style:family="paragraph">
      <style:paragraph-properties fo:line-height="100%" fo:text-indent="0.4451in"/>
      <style:text-properties fo:font-weight="bold" style:font-weight-asian="bold" fo:color="#000000" fo:font-size="16pt" style:font-size-asian="16pt"/>
    </style:style>
    <style:style style:name="P100" style:parent-style-name="內文" style:family="paragraph">
      <style:paragraph-properties fo:line-height="100%" fo:text-indent="0.4451in"/>
      <style:text-properties fo:font-weight="bold" style:font-weight-asian="bold" fo:color="#000000" fo:font-size="16pt" style:font-size-asian="16pt"/>
    </style:style>
    <style:style style:name="P101" style:parent-style-name="Default" style:family="paragraph">
      <style:paragraph-properties fo:break-before="page"/>
    </style:style>
    <style:style style:name="P102" style:parent-style-name="內文" style:family="paragraph">
      <style:paragraph-properties fo:text-align="center" fo:text-indent="0.4444in"/>
      <style:text-properties style:font-name="標楷體" fo:color="#000000" fo:font-size="16pt" style:font-size-asian="16pt"/>
    </style:style>
    <style:style style:name="P103" style:parent-style-name="內文" style:family="paragraph">
      <style:paragraph-properties fo:text-align="end" fo:text-indent="0.3333in"/>
      <style:text-properties style:font-name="標楷體" fo:color="#000000"/>
    </style:style>
    <style:style style:name="TableColumn105" style:family="table-column">
      <style:table-column-properties style:column-width="0.875in" style:use-optimal-column-width="false"/>
    </style:style>
    <style:style style:name="TableColumn106" style:family="table-column">
      <style:table-column-properties style:column-width="4.875in" style:use-optimal-column-width="false"/>
    </style:style>
    <style:style style:name="Table104" style:family="table">
      <style:table-properties style:width="5.75in" fo:margin-left="0.6444in" table:align="left"/>
    </style:style>
    <style:style style:name="TableRow107" style:family="table-row">
      <style:table-row-properties style:min-row-height="0.6152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text-indent="0in"/>
      <style:text-properties style:font-name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0in"/>
      <style:text-properties style:font-name="標楷體" fo:color="#000000"/>
    </style:style>
    <style:style style:name="TableRow112" style:family="table-row">
      <style:table-row-properties style:min-row-height="0.9895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text-indent="0in"/>
      <style:text-properties style:font-name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text-indent="0in"/>
      <style:text-properties style:font-name="標楷體" fo:color="#000000"/>
    </style:style>
    <style:style style:name="TableRow117" style:family="table-row">
      <style:table-row-properties style:min-row-height="0.9895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text-indent="0in"/>
      <style:text-properties style:font-name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text-indent="0in"/>
      <style:text-properties style:font-name="標楷體" fo:font-weight="bold" style:font-weight-asian="bold" fo:color="#000000" fo:font-size="14pt" style:font-size-asian="14pt"/>
    </style:style>
    <style:style style:name="TableRow122" style:family="table-row">
      <style:table-row-properties style:min-row-height="2.8645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text-indent="0in"/>
      <style:text-properties style:font-name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text-indent="0in"/>
      <style:text-properties style:font-name="標楷體" fo:color="#000000"/>
    </style:style>
    <style:style style:name="TableRow127" style:family="table-row">
      <style:table-row-properties style:min-row-height="2.8645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text-indent="0in"/>
      <style:text-properties style:font-name="標楷體" fo:color="#000000"/>
    </style:style>
    <style:style style:name="P130" style:parent-style-name="內文" style:family="paragraph">
      <style:paragraph-properties fo:text-align="center" fo:text-indent="0in"/>
      <style:text-properties style:font-name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in"/>
      <style:text-properties style:font-name="標楷體" fo:color="#000000"/>
    </style:style>
    <style:style style:name="P133" style:parent-style-name="內文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 fo:margin-left="1.5in" fo:text-indent="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135" style:parent-style-name="內文" style:family="paragraph">
      <style:paragraph-properties fo:text-align="center" fo:margin-left="1.5in" fo:text-indent="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136" style:parent-style-name="內文" style:family="paragraph">
      <style:paragraph-properties fo:text-align="start" fo:text-indent="0.3333in"/>
      <style:text-properties style:font-name="標楷體"/>
    </style:style>
    <style:style style:name="P137" style:parent-style-name="內文" style:family="paragraph">
      <style:paragraph-properties fo:text-align="center" fo:line-height="100%" fo:text-indent="0.3333in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1.6319in" style:use-optimal-column-width="false"/>
    </style:style>
    <style:style style:name="TableColumn141" style:family="table-column">
      <style:table-column-properties style:column-width="0.7673in" style:use-optimal-column-width="false"/>
    </style:style>
    <style:style style:name="TableColumn142" style:family="table-column">
      <style:table-column-properties style:column-width="1.5937in" style:use-optimal-column-width="false"/>
    </style:style>
    <style:style style:name="TableColumn143" style:family="table-column">
      <style:table-column-properties style:column-width="0.6701in" style:use-optimal-column-width="false"/>
    </style:style>
    <style:style style:name="TableColumn144" style:family="table-column">
      <style:table-column-properties style:column-width="1.0902in" style:use-optimal-column-width="false"/>
    </style:style>
    <style:style style:name="Table138" style:family="table">
      <style:table-properties style:width="6.7534in" fo:margin-left="0in" table:align="left"/>
    </style:style>
    <style:style style:name="TableRow145" style:family="table-row">
      <style:table-row-properties style:min-row-height="0.4361in" style:use-optimal-row-height="false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Default" style:family="paragraph">
      <style:text-properties style:font-name-complex="Arial Unicode MS" style:use-window-font-color="true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Default" style:family="paragraph">
      <style:text-properties style:font-name-complex="Arial Unicode MS" style:use-window-font-color="true"/>
    </style:style>
    <style:style style:name="TableRow158" style:family="table-row">
      <style:table-row-properties style:min-row-height="0.5506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Default" style:family="paragraph">
      <style:text-properties style:font-name-complex="Arial Unicode MS" style:use-window-font-color="true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165" style:family="table-row">
      <style:table-row-properties style:min-row-height="0.1604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1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9" style:parent-style-name="Default" style:family="paragraph">
      <style:text-properties style:font-name-complex="Arial Unicode MS" style:use-window-font-color="true"/>
    </style:style>
    <style:style style:name="TableCell17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1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176" style:family="table-row">
      <style:table-row-properties style:min-row-height="0.125in" style:use-optimal-row-height="false"/>
    </style:style>
    <style:style style:name="TableCell1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</style:style>
    <style:style style:name="TableCell1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" style:parent-style-name="Default" style:family="paragraph">
      <style:text-properties style:font-name-complex="Arial Unicode MS" style:use-window-font-color="true"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1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187" style:family="table-row">
      <style:table-row-properties style:min-row-height="0.125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ableCell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" style:parent-style-name="Default" style:family="paragraph">
      <style:text-properties style:font-name-complex="Arial Unicode MS" style:use-window-font-color="true"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1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198" style:family="table-row">
      <style:table-row-properties style:min-row-height="0.1652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Default" style:family="paragraph">
      <style:text-properties style:font-name-complex="Arial Unicode MS" style:use-window-font-color="true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Default" style:family="paragraph">
      <style:paragraph-properties fo:text-align="center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209" style:family="table-row">
      <style:table-row-properties style:min-row-height="0.1458in" style:use-optimal-row-height="false"/>
    </style:style>
    <style:style style:name="TableCell2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21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3" style:parent-style-name="Default" style:family="paragraph">
      <style:text-properties style:font-name-complex="Arial Unicode MS" style:use-window-font-color="true"/>
    </style:style>
    <style:style style:name="TableCell2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5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2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/>
    </style:style>
    <style:style style:name="TableCell2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220" style:family="table-row">
      <style:table-row-properties style:min-row-height="0.125in" style:use-optimal-row-height="false"/>
    </style:style>
    <style:style style:name="TableCell2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4" style:parent-style-name="Default" style:family="paragraph">
      <style:text-properties style:font-name-complex="Arial Unicode MS" style:use-window-font-color="true"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2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231" style:family="table-row">
      <style:table-row-properties style:min-row-height="0.125in"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/>
    </style:style>
    <style:style style:name="TableCell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" style:parent-style-name="Default" style:family="paragraph">
      <style:text-properties style:font-name-complex="Arial Unicode MS" style:use-window-font-color="true"/>
    </style:style>
    <style:style style:name="TableCell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2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center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242" style:family="table-row">
      <style:table-row-properties style:min-row-height="0.1506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Default" style:family="paragraph">
      <style:text-properties style:font-name-complex="Arial Unicode MS" style:use-window-font-color="true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253" style:family="table-row">
      <style:table-row-properties style:min-row-height="0.1881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ableCell2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7" style:parent-style-name="Default" style:family="paragraph">
      <style:text-properties style:font-name-complex="Arial Unicode MS" style:use-window-font-color="true"/>
    </style:style>
    <style:style style:name="TableCell2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9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260" style:family="table-row">
      <style:table-row-properties style:min-row-height="0.193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Default" style:family="paragraph">
      <style:paragraph-properties fo:text-align="center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Default" style:family="paragraph">
      <style:text-properties style:font-name-complex="Arial Unicode MS" style:use-window-font-color="true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267" style:family="table-row">
      <style:table-row-properties style:min-row-height="0.4986in" style:use-optimal-row-height="false"/>
    </style:style>
    <style:style style:name="TableCell26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271" style:parent-style-name="Default" style:family="paragraph">
      <style:text-properties style:font-name-complex="Arial Unicode MS" style:use-window-font-color="true"/>
    </style:style>
    <style:style style:name="TableCell272" style:family="table-cell">
      <style:table-cell-properties fo:border-top="0.0069in solid #000000" fo:border-left="none" fo:border-bottom="0.0104in solid #000000" fo:border-right="0.0069in solid #000000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style:font-name-complex="Arial Unicode MS" style:use-window-font-color="true"/>
    </style:style>
    <style:style style:name="P274" style:parent-style-name="內文" style:family="paragraph">
      <style:paragraph-properties fo:text-indent="0.3333in"/>
      <style:text-properties text:display="none"/>
    </style:style>
    <style:style style:name="T275" style:parent-style-name="預設段落字型" style:family="text">
      <style:text-properties fo:font-size="16pt" style:font-size-asian="16pt" style:font-size-complex="16pt"/>
    </style:style>
    <style:style style:name="P276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277" style:parent-style-name="CM3" style:family="paragraph">
      <style:paragraph-properties fo:text-align="end" fo:margin-bottom="0.1784in" fo:text-indent="0.3888in"/>
      <style:text-properties style:font-name-complex="標楷體" fo:color="#000000" fo:font-size="14pt" style:font-size-asian="14pt" style:font-size-complex="14pt"/>
    </style:style>
    <style:style style:name="P278" style:parent-style-name="Default" style:family="paragraph">
      <style:paragraph-properties fo:margin-left="1in">
        <style:tab-stops/>
      </style:paragraph-properties>
    </style:style>
    <style:style style:name="P279" style:parent-style-name="內文" style:family="paragraph">
      <style:paragraph-properties fo:line-height="0.3333in" fo:text-indent="0.1381in"/>
      <style:text-properties fo:color="#000000" fo:font-size="14pt" style:font-size-asian="14pt" style:font-size-complex="14pt"/>
    </style:style>
    <style:style style:name="P280" style:parent-style-name="內文" style:family="paragraph">
      <style:paragraph-properties fo:line-height="0.3333in" fo:text-indent="0in"/>
    </style:style>
    <style:style style:name="T28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82" style:parent-style-name="內文" style:family="paragraph">
      <style:paragraph-properties fo:text-align="start" fo:line-height="0.3333in" fo:text-indent="0.3888in"/>
      <style:text-properties fo:color="#000000" fo:font-size="14pt" style:font-size-asian="14pt" style:font-size-complex="14pt"/>
    </style:style>
    <style:style style:name="P283" style:parent-style-name="內文" style:family="paragraph">
      <style:paragraph-properties fo:text-align="start" fo:line-height="0.3333in" fo:text-indent="0.3888in"/>
      <style:text-properties fo:color="#000000" fo:font-size="14pt" style:font-size-asian="14pt" style:font-size-complex="14pt"/>
    </style:style>
    <style:style style:name="P284" style:parent-style-name="內文" style:family="paragraph">
      <style:paragraph-properties fo:text-indent="0.3333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中國</text:span><text:span text:style-name="T5">科技大學</text:span><text:span text:style-name="T6">管理</text:span><text:span text:style-name="T7">學院國際商務系學生實務專題製作實施要點</text:span><text:span text:style-name="T8"><text:s/></text:span></text:p>
      <text:p text:style-name="P9"><text:s/></text:p>
      <text:p text:style-name="P10"><text:s text:c="3"/>中華民國99年11月5日次系務會議修正通過</text:p>
      <text:p text:style-name="P11">中華民國102年03月27日次系務會議修正通過</text:p>
      <text:p text:style-name="P12">中華民國108年1月23日次系務會議修正通過</text:p>
      <text:p text:style-name="P13">中華民國108年09月27日系務會議統一修訂文字</text:p>
      <text:p text:style-name="P14">中華民國108年10月18日院務會議統一修訂文字</text:p>
      <text:p text:style-name="P15">一<text:span text:style-name="T16">、</text:span>中國科技大學國際商務系(以下簡稱本系)為提昇學生專業能力，並培養學生團隊合作精</text:p>
      <text:p text:style-name="P17"><text:s text:c="4"/>神，特訂定「國際商務系學生實務專題製作實施要點」(以下簡稱本要點)。<text:s/></text:p>
      <text:p text:style-name="P18">二<text:span text:style-name="T19">、</text:span>本系學生修習「實務專題」課程，依下列步驟進行：</text:p>
      <text:p text:style-name="P20">(一)學生依據個人興趣與專長進行分組，以五人一組為原則，至多六人一組，至少四人一</text:p>
      <text:p text:style-name="P21"><text:s text:c="4"/>組。</text:p>
      <text:p text:style-name="P22">(二)學生洽詢本系當學年度專任教師，擔任專題製作指導老師。學生可以參考專任教師擬</text:p>
      <text:p text:style-name="P23"><text:s text:c="4"/>定之研究主題，亦可與老師討論自己有興趣的題目。</text:p>
      <text:p text:style-name="P24">(三)學生在指導老師指導下進行專題製作相關事宜，並完成專題製作。</text:p>
      <text:p text:style-name="P25">三<text:span text:style-name="T26">、</text:span>學生必須於三年級上學期結束前，依據個人興趣與專長進行分組，並洽定指導老師後，</text:p>
      <text:p text:style-name="P27"><text:s text:c="4"/>必須填寫「專題製作確認單」附件一與「進程表」附件二，經指導老師簽名後，交回本</text:p>
      <text:p text:style-name="P28"><text:s text:c="4"/>系辦公室備查。</text:p>
      <text:p text:style-name="P29">四<text:span text:style-name="T30">、</text:span>學生經分組並洽定指導老師後，應虛心認真接受指導老師的指導。如有特殊原因必須更</text:p>
      <text:p text:style-name="P31"><text:s text:c="4"/>換指導老師者，應於三年級下學期<text:span text:style-name="T32">第</text:span><text:span text:style-name="T33">一</text:span><text:span text:style-name="T34">週前</text:span>，必須徵得原指導老師、導師及新指導老師</text:p>
      <text:p text:style-name="P35"><text:s text:c="4"/>的同意後，填寫<text:s/>「學生更換專題製作指導老師申請表」附件三，方得更換指導老師，並</text:p>
      <text:p text:style-name="P36"><text:s text:c="4"/>交回本系辦公室備查。</text:p>
      <text:p text:style-name="P37">五<text:span text:style-name="T38">、</text:span>本系當學年度專任教師擔任專題製作的指導老師時，以每位老師至多指導二組學生為原</text:p>
      <text:p text:style-name="P39"><text:s text:c="4"/>則；但必要時，得由數位老師聯合共同指導一組或多組學生。<text:s/></text:p>
      <text:p text:style-name="P40">六<text:span text:style-name="T41">、</text:span>學生申請更換指導老師以一次為限。</text:p>
      <text:p text:style-name="P42">七<text:span text:style-name="T43">、</text:span>學生專題製作完成後，必須繳交專題製作報告。專題製作報告格式另定之。<text:s/></text:p>
      <text:p text:style-name="P44">八<text:span text:style-name="T45">、</text:span>學生繳交一式四份專題製作報告後，指導老師評定學生成績。</text:p>
      <text:p text:style-name="P46">九<text:span text:style-name="T47">、</text:span>本系學生修習「專題製作」課程期間為連續二個學期，自三年級下學期開學時起，至四</text:p>
      <text:p text:style-name="P48"><text:s text:c="4"/>年級上學期結束止。</text:p>
      <text:p text:style-name="P49">十<text:span text:style-name="T50">、</text:span>轉學生及復學生人數超過當學期專題分組最低人數下限<text:s/><text:span text:style-name="T51">(</text:span>含<text:span text:style-name="T52">)</text:span>，即自成一組，由系主任協</text:p>
      <text:p text:style-name="P53"><text:s text:c="4"/>調尋求有意願多帶一組的老師。轉<text:span text:style-name="T54">(</text:span>復<text:span text:style-name="T55">)</text:span>學生人數未超過當學期專題分組最低人數下限，</text:p>
      <text:soft-page-break/>
      <text:p text:style-name="P56"><text:s text:c="4"/>由導師協助依轉<text:span text:style-name="T57">(</text:span>復<text:span text:style-name="T58">)</text:span>學生研究興趣尋找各專題組員與徵求該組專題指導老師同意後，加</text:p>
      <text:p text:style-name="P59"><text:s text:c="4"/>入該組別。</text:p>
      <text:p text:style-name="P60">十一<text:span text:style-name="T61">、</text:span>經書審錄取者，應參加系上安排之口試。</text:p>
      <text:p text:style-name="P62">十二<text:span text:style-name="T63">、</text:span>本要點未規定事項依本校相關規定辦理。</text:p>
      <text:p text:style-name="P64">十三<text:span text:style-name="T65">、</text:span>本要點經系務會議通過，自發布日施行。<text:s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中國科技大學<text:s/>國際商務系<text:s/>學生實務專題確認單</text:p>
      <text:p text:style-name="P92"/>
      <text:p text:style-name="P93">學年度：</text:p>
      <text:p text:style-name="P94">班級：</text:p>
      <text:p text:style-name="P95">組別：</text:p>
      <text:p text:style-name="P96">組代表：</text:p>
      <text:p text:style-name="P97">組員：</text:p>
      <text:p text:style-name="P98">畢業專題題目：</text:p>
      <text:p text:style-name="P99">指導老師：</text:p>
      <text:p text:style-name="P100">填表日期：</text:p>
      <text:p text:style-name="Default"/>
      <text:soft-page-break/>
      <text:p text:style-name="P101">附件二</text:p>
      <text:p text:style-name="P102">中國科技大學國際商務系畢業專題 進程表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指導老師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學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題目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預計步驟與方法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目前進度以及預估各項作業時程</text:p>
            <text:p text:style-name="P130">(ex.幾月幾日前完成資料搜集…)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指導老師簽名：</text:p>
      <text:p text:style-name="P135"/>
      <text:soft-page-break/>
      <text:p text:style-name="P136">附件三</text:p>
      <text:p text:style-name="P137"><draw:frame draw:z-index="251657728" draw:id="id0" draw:style-name="a0" draw:name="Text Box 2" text:anchor-type="paragraph" svg:x="0.64306in" svg:y="2.07292in" svg:width="6.87153in" svg:height="5.13542in" style:rel-width="scale" style:rel-height="scale"><draw:text-box><table:table table:style-name="Table138"><table:table-columns><table:table-column table:style-name="TableColumn139"/><table:table-column table:style-name="TableColumn140"/><table:table-column table:style-name="TableColumn141"/><table:table-column table:style-name="TableColumn142"/><table:table-column table:style-name="TableColumn143"/><table:table-column table:style-name="TableColumn144"/></table:table-columns><table:table-row table:style-name="TableRow145"><table:table-cell table:style-name="TableCell146"><text:p text:style-name="P147">學生姓名</text:p></table:table-cell><table:table-cell table:style-name="TableCell148"><text:p text:style-name="P149"/></table:table-cell><table:table-cell table:style-name="TableCell150"><text:p text:style-name="P151">組別</text:p></table:table-cell><table:table-cell table:style-name="TableCell152"><text:p text:style-name="P153"/></table:table-cell><table:table-cell table:style-name="TableCell154"><text:p text:style-name="P155">學號</text:p></table:table-cell><table:table-cell table:style-name="TableCell156"><text:p text:style-name="P157"/></table:table-cell></table:table-row><table:table-row table:style-name="TableRow158"><table:table-cell table:style-name="TableCell159"><text:p text:style-name="P160">申請理由</text:p></table:table-cell><table:table-cell table:style-name="TableCell161" table:number-columns-spanned="2"><text:p text:style-name="P162"/></table:table-cell><table:covered-table-cell/><table:table-cell table:style-name="TableCell163" table:number-columns-spanned="3"><text:p text:style-name="P164"/></table:table-cell><table:covered-table-cell/><table:covered-table-cell/></table:table-row><table:table-row table:style-name="TableRow165"><table:table-cell table:style-name="TableCell166"><text:p text:style-name="P167"/></table:table-cell><table:table-cell table:style-name="TableCell168" table:number-columns-spanned="2"><text:p text:style-name="P169"/></table:table-cell><table:covered-table-cell/><table:table-cell table:style-name="TableCell170"><text:p text:style-name="P171"/></table:table-cell><table:table-cell table:style-name="TableCell172"><text:p text:style-name="P173">原指</text:p></table:table-cell><table:table-cell table:style-name="TableCell174"><text:p text:style-name="P175"/></table:table-cell></table:table-row><table:table-row table:style-name="TableRow176"><table:table-cell table:style-name="TableCell177"><text:p text:style-name="P178">原專題製</text:p></table:table-cell><table:table-cell table:style-name="TableCell179" table:number-columns-spanned="2"><text:p text:style-name="P180"/></table:table-cell><table:covered-table-cell/><table:table-cell table:style-name="TableCell181"><text:p text:style-name="P182"/></table:table-cell><table:table-cell table:style-name="TableCell183"><text:p text:style-name="P184">導老</text:p></table:table-cell><table:table-cell table:style-name="TableCell185"><text:p text:style-name="P186"/></table:table-cell></table:table-row><table:table-row table:style-name="TableRow187"><table:table-cell table:style-name="TableCell188"><text:p text:style-name="P189">作題目</text:p></table:table-cell><table:table-cell table:style-name="TableCell190" table:number-columns-spanned="2"><text:p text:style-name="P191"/></table:table-cell><table:covered-table-cell/><table:table-cell table:style-name="TableCell192"><text:p text:style-name="P193"/></table:table-cell><table:table-cell table:style-name="TableCell194"><text:p text:style-name="P195">師簽</text:p></table:table-cell><table:table-cell table:style-name="TableCell196"><text:p text:style-name="P197"/></table:table-cell></table:table-row><table:table-row table:style-name="TableRow198"><table:table-cell table:style-name="TableCell199"><text:p text:style-name="P200"/></table:table-cell><table:table-cell table:style-name="TableCell201" table:number-columns-spanned="2"><text:p text:style-name="P202"/></table:table-cell><table:covered-table-cell/><table:table-cell table:style-name="TableCell203"><text:p text:style-name="P204"/></table:table-cell><table:table-cell table:style-name="TableCell205"><text:p text:style-name="P206">章</text:p></table:table-cell><table:table-cell table:style-name="TableCell207"><text:p text:style-name="P208"/></table:table-cell></table:table-row><table:table-row table:style-name="TableRow209"><table:table-cell table:style-name="TableCell210"><text:p text:style-name="P211"/></table:table-cell><table:table-cell table:style-name="TableCell212" table:number-columns-spanned="2"><text:p text:style-name="P213"/></table:table-cell><table:covered-table-cell/><table:table-cell table:style-name="TableCell214"><text:p text:style-name="P215"/></table:table-cell><table:table-cell table:style-name="TableCell216"><text:p text:style-name="P217">新指</text:p></table:table-cell><table:table-cell table:style-name="TableCell218"><text:p text:style-name="P219"/></table:table-cell></table:table-row><table:table-row table:style-name="TableRow220"><table:table-cell table:style-name="TableCell221"><text:p text:style-name="P222">新專題製</text:p></table:table-cell><table:table-cell table:style-name="TableCell223" table:number-columns-spanned="2"><text:p text:style-name="P224"/></table:table-cell><table:covered-table-cell/><table:table-cell table:style-name="TableCell225"><text:p text:style-name="P226"/></table:table-cell><table:table-cell table:style-name="TableCell227"><text:p text:style-name="P228">導老</text:p></table:table-cell><table:table-cell table:style-name="TableCell229"><text:p text:style-name="P230"/></table:table-cell></table:table-row><table:table-row table:style-name="TableRow231"><table:table-cell table:style-name="TableCell232"><text:p text:style-name="P233">作題目</text:p></table:table-cell><table:table-cell table:style-name="TableCell234" table:number-columns-spanned="2"><text:p text:style-name="P235"/></table:table-cell><table:covered-table-cell/><table:table-cell table:style-name="TableCell236"><text:p text:style-name="P237"/></table:table-cell><table:table-cell table:style-name="TableCell238"><text:p text:style-name="P239">師簽</text:p></table:table-cell><table:table-cell table:style-name="TableCell240"><text:p text:style-name="P241"/></table:table-cell></table:table-row><table:table-row table:style-name="TableRow242"><table:table-cell table:style-name="TableCell243"><text:p text:style-name="P244"/></table:table-cell><table:table-cell table:style-name="TableCell245" table:number-columns-spanned="2"><text:p text:style-name="P246"/></table:table-cell><table:covered-table-cell/><table:table-cell table:style-name="TableCell247"><text:p text:style-name="P248"/></table:table-cell><table:table-cell table:style-name="TableCell249"><text:p text:style-name="P250">章</text:p></table:table-cell><table:table-cell table:style-name="TableCell251"><text:p text:style-name="P252"/></table:table-cell></table:table-row><table:table-row table:style-name="TableRow253"><table:table-cell table:style-name="TableCell254"><text:p text:style-name="P255">導師簽</text:p></table:table-cell><table:table-cell table:style-name="TableCell256" table:number-columns-spanned="2"><text:p text:style-name="P257"/></table:table-cell><table:covered-table-cell/><table:table-cell table:style-name="TableCell258" table:number-columns-spanned="3"><text:p text:style-name="P259"/></table:table-cell><table:covered-table-cell/><table:covered-table-cell/></table:table-row><table:table-row table:style-name="TableRow260"><table:table-cell table:style-name="TableCell261"><text:p text:style-name="P262">具意見</text:p></table:table-cell><table:table-cell table:style-name="TableCell263" table:number-columns-spanned="2"><text:p text:style-name="P264"/></table:table-cell><table:covered-table-cell/><table:table-cell table:style-name="TableCell265" table:number-columns-spanned="3"><text:p text:style-name="P266"/></table:table-cell><table:covered-table-cell/><table:covered-table-cell/></table:table-row><table:table-row table:style-name="TableRow267"><table:table-cell table:style-name="TableCell268"><text:p text:style-name="P269">備註</text:p></table:table-cell><table:table-cell table:style-name="TableCell270" table:number-columns-spanned="2"><text:p text:style-name="P271"/></table:table-cell><table:covered-table-cell/><table:table-cell table:style-name="TableCell272" table:number-columns-spanned="3"><text:p text:style-name="P273"/></table:table-cell><table:covered-table-cell/><table:covered-table-cell/></table:table-row></table:table><text:p text:style-name="P274"/></draw:text-box><svg:title/><svg:desc/></draw:frame><text:span text:style-name="T275">中國科技大學國際商務系學生更換實務專題指導老師申請表</text:span></text:p>
      <text:p text:style-name="P276"/>
      <text:p text:style-name="P277">填表日期：民國____年____月____日</text:p>
      <text:p text:style-name="P278"/>
      <text:p text:style-name="P279"/>
      <text:p text:style-name="P280"><text:span text:style-name="T281"><text:s text:c="4"/></text:span></text:p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944in" fo:text-indent="0.1388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text-properties style:font-name-complex="Arial Unicode MS" style:use-window-font-color="true" style:language-complex="ml" style:country-complex="IN" fo:hyphenate="false"/>
    </style:style>
    <style:style style:name="CM3" style:display-name="CM3" style:family="paragraph" style:parent-style-name="Default" style:next-style-name="Default">
      <style:text-properties style:font-name-complex="Arial Unicode MS" style:use-window-font-color="true" style:language-complex="ml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文字" style:display-name="註解文字" style:family="paragraph" style:parent-style-name="內文">
      <style:paragraph-properties fo:text-align="start" fo:line-height="100%" fo:text-indent="0in"/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18in"/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/>
      </text:list-level-style-number>
      <text:list-level-style-number text:level="3" style:num-prefix="(" style:num-suffix=")" style:num-format="一, 十, 一百(繁), ...">
        <style:list-level-properties text:space-before="0.3333in" text:min-label-width="0.25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科技大學 商學院 國際商務系 學生實務專題製作實施要點</dc:title>
    <meta:initial-creator>mei</meta:initial-creator>
    <dc:creator>User</dc:creator>
    <meta:creation-date>2020-05-28T06:33:00Z</meta:creation-date>
    <dc:date>2020-05-28T06:33:00Z</dc:date>
    <meta:print-date>2020-05-28T06:33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98" meta:character-count="1327" meta:row-count="9" meta:non-whitespace-character-count="1131"/>
  </office:meta>
</office:document-meta>
</file>