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P5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1666in" fo:text-indent="0.2777in"/>
      <style:text-properties fo:color="#000000" fo:font-size="10pt" style:font-size-asian="10pt" style:font-size-complex="10pt"/>
    </style:style>
    <style:style style:name="P8" style:parent-style-name="內文" style:family="paragraph">
      <style:paragraph-properties fo:text-align="end" fo:line-height="0.1666in" fo:text-indent="0.25in"/>
      <style:text-properties style:font-name="標楷體" fo:color="#000000" fo:font-size="9pt" style:font-size-asian="9pt" style:font-size-complex="9pt"/>
    </style:style>
    <style:style style:name="P9" style:parent-style-name="內文" style:family="paragraph">
      <style:paragraph-properties fo:text-align="end" fo:line-height="0.1666in" fo:text-indent="0.25in"/>
      <style:text-properties style:font-name="標楷體" fo:color="#000000" fo:font-size="9pt" style:font-size-asian="9pt" style:font-size-complex="9pt"/>
    </style:style>
    <style:style style:name="P10" style:parent-style-name="Default" style:family="paragraph">
      <style:paragraph-properties fo:text-align="end" fo:line-height="0.1944in" fo:margin-left="0.5465in" fo:text-indent="0.2777in">
        <style:tab-stops/>
      </style:paragraph-properties>
      <style:text-properties style:font-name="Times New Roman" fo:font-size="10pt" style:font-size-asian="10pt" style:font-size-complex="10pt"/>
    </style:style>
    <style:style style:name="P11" style:parent-style-name="內文" style:family="paragraph">
      <style:paragraph-properties fo:text-align="end" fo:text-indent="0.2777in"/>
      <style:text-properties fo:color="#000000" fo:font-size="10pt" style:font-size-asian="10pt" style:font-size-complex="10pt"/>
    </style:style>
    <style:style style:name="P12" style:parent-style-name="一" style:family="paragraph">
      <style:paragraph-properties fo:line-height="0.3333in"/>
    </style:style>
    <style:style style:name="T13" style:parent-style-name="預設段落字型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style:font-name-complex="標楷體"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style:font-name-complex="標楷體"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一" style:family="paragraph">
      <style:paragraph-properties fo:line-height="0.3333in"/>
      <style:text-properties fo:font-weight="normal" style:font-weight-asian="normal"/>
    </style:style>
    <style:style style:name="P22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P23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P24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P25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P26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P27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P28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/>
    </style:style>
    <style:style style:name="P30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P31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P32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P33" style:parent-style-name="一" style:family="paragraph">
      <style:paragraph-properties fo:line-height="0.3333in"/>
      <style:text-properties fo:font-weight="normal" style:font-weight-asian="normal"/>
    </style:style>
    <style:style style:name="P34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P35" style:parent-style-name="一0" style:family="paragraph">
      <style:paragraph-properties fo:line-height="0.3333in" fo:margin-left="1.4166in" fo:text-indent="-1.0833in">
        <style:tab-stops/>
      </style:paragraph-properties>
    </style:style>
    <style:style style:name="TableColumn37" style:family="table-column">
      <style:table-column-properties style:column-width="0.5388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3.143in"/>
    </style:style>
    <style:style style:name="Table36" style:family="table">
      <style:table-properties style:width="6.1819in" fo:margin-left="-0.6694in" table:align="righ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333in" fo:text-indent="0in"/>
      <style:text-properties style:font-name-complex="新細明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333in" fo:text-indent="0in"/>
      <style:text-properties style:font-name-complex="新細明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3333in" fo:text-indent="0in"/>
      <style:text-properties style:font-name-complex="新細明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 fo:text-indent="0in"/>
      <style:text-properties style:font-name-complex="新細明體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一0" style:family="paragraph">
      <style:paragraph-properties fo:text-align="start" fo:line-height="0.2777in" fo:margin-left="0in" fo:text-indent="0in">
        <style:tab-stops/>
      </style:paragraph-properties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777in" fo:text-indent="0in"/>
      <style:text-properties style:font-name-complex="新細明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 fo:text-indent="0in"/>
      <style:text-properties style:font-name-complex="新細明體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一0" style:family="paragraph">
      <style:paragraph-properties fo:text-align="start" fo:line-height="0.2777in" fo:margin-left="0in" fo:text-indent="0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777in" fo:text-indent="0in"/>
      <style:text-properties style:font-name-complex="新細明體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 fo:text-indent="0in"/>
      <style:text-properties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一0" style:family="paragraph">
      <style:paragraph-properties fo:text-align="start" fo:line-height="0.2777in" fo:margin-left="0in" fo:text-indent="0in">
        <style:tab-stops/>
      </style:paragraph-properties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777in" fo:text-indent="0in"/>
      <style:text-properties style:font-name-complex="新細明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 fo:text-indent="0in"/>
      <style:text-properties style:font-name-complex="新細明體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一0" style:family="paragraph">
      <style:paragraph-properties fo:text-align="start" fo:line-height="0.2777in" fo:margin-left="0in" fo:text-indent="0in">
        <style:tab-stops/>
      </style:paragraph-properties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777in" fo:text-indent="0in"/>
      <style:text-properties style:font-name-complex="新細明體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 fo:text-indent="0in"/>
      <style:text-properties style:font-name-complex="新細明體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一0" style:family="paragraph">
      <style:paragraph-properties fo:text-align="start" fo:line-height="0.2777in" fo:margin-left="0in" fo:text-indent="0in">
        <style:tab-stops/>
      </style:paragraph-properties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777in" fo:text-indent="0in"/>
      <style:text-properties style:font-name-complex="新細明體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 fo:text-indent="0in"/>
      <style:text-properties style:font-name-complex="新細明體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一0" style:family="paragraph">
      <style:paragraph-properties fo:text-align="start" fo:line-height="0.2777in" fo:margin-left="0in" fo:text-indent="0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777in" fo:text-indent="0in"/>
      <style:text-properties style:font-name-complex="新細明體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777in" fo:text-indent="0in"/>
      <style:text-properties style:font-name-complex="新細明體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一0" style:family="paragraph">
      <style:paragraph-properties fo:text-align="start" fo:line-height="0.2777in" fo:margin-left="0in" fo:text-indent="0in">
        <style:tab-stops/>
      </style:paragraph-properties>
    </style:style>
    <style:style style:name="T94" style:parent-style-name="預設段落字型" style:family="text">
      <style:text-properties style:font-name="新細明體" style:font-name-asian="新細明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2777in" fo:text-indent="0in"/>
      <style:text-properties style:font-name="標楷體" style:font-name-complex="新細明體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777in" fo:text-indent="0in"/>
      <style:text-properties style:font-name-complex="新細明體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一0" style:family="paragraph">
      <style:paragraph-properties fo:text-align="start" fo:line-height="0.2777in" fo:margin-left="0in" fo:text-indent="0in">
        <style:tab-stops/>
      </style:paragraph-properties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 fo:text-indent="0in"/>
      <style:text-properties style:font-name="標楷體" style:font-name-complex="新細明體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 fo:text-indent="0in"/>
      <style:text-properties style:font-name-complex="新細明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一0" style:family="paragraph">
      <style:paragraph-properties fo:text-align="start" fo:line-height="0.2777in" fo:margin-left="0in" fo:text-indent="0in">
        <style:tab-stops/>
      </style:paragraph-properties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777in" fo:text-indent="0in"/>
      <style:text-properties style:font-name-complex="新細明體" style:letter-kerning="false"/>
    </style:style>
    <style:style style:name="TableRow111" style:family="table-row">
      <style:table-row-properties style:min-row-height="0.260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 fo:text-indent="0in"/>
      <style:text-properties style:font-name-complex="新細明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一0" style:family="paragraph">
      <style:paragraph-properties fo:text-align="start" fo:line-height="0.2777in" fo:margin-left="0in" fo:text-indent="0in">
        <style:tab-stops/>
      </style:paragraph-properties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text-indent="0in"/>
      <style:text-properties style:font-name-complex="新細明體" style:letter-kerning="false"/>
    </style:style>
    <style:style style:name="P118" style:parent-style-name="一" style:family="paragraph">
      <style:paragraph-properties fo:line-height="0.3333in"/>
      <style:text-properties fo:font-weight="normal" style:font-weight-asian="normal"/>
    </style:style>
    <style:style style:name="P119" style:parent-style-name="Default" style:family="paragraph">
      <style:paragraph-properties fo:line-height="0.3333in" fo:margin-right="0.6854in" fo:text-indent="0.3333in"/>
      <style:text-properties fo:font-size="11.5pt" style:font-size-asian="11.5pt" style:font-size-complex="11.5pt"/>
    </style:style>
    <style:style style:name="P120" style:parent-style-name="一" style:family="paragraph">
      <style:paragraph-properties fo:line-height="0.3333in"/>
      <style:text-properties fo:font-weight="normal" style:font-weight-asian="normal"/>
    </style:style>
    <style:style style:name="P121" style:parent-style-name="一" style:family="paragraph">
      <style:paragraph-properties fo:line-height="0.3333in"/>
      <style:text-properties fo:font-weight="normal" style:font-weight-asian="normal"/>
    </style:style>
    <style:style style:name="P122" style:parent-style-name="一" style:family="paragraph">
      <style:paragraph-properties fo:line-height="0.3333in"/>
      <style:text-properties fo:font-weight="normal" style:font-weight-asian="normal"/>
    </style:style>
    <style:style style:name="P123" style:parent-style-name="一" style:family="paragraph">
      <style:paragraph-properties fo:line-height="0.3333in"/>
      <style:text-properties fo:font-weight="normal" style:font-weight-asian="normal"/>
    </style:style>
    <style:style style:name="P124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P125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P126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P127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P128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P129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P130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P131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P132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  <style:style style:name="P133" style:parent-style-name="內文" style:family="paragraph">
      <style:paragraph-properties fo:text-align="center" fo:line-height="0.3333in" fo:text-indent="0in"/>
      <style:text-properties fo:font-size="14pt" style:font-size-asian="14pt" style:font-size-complex="14pt"/>
    </style:style>
  </office:automatic-styles>
  <office:body>
    <office:text text:use-soft-page-breaks="true">
      <text:p text:style-name="P1">中國科技大學管理學院國際商務系學生專業能力指標實施要點</text:p>
      <text:p text:style-name="P4"/>
      <text:p text:style-name="P5"><text:s/>中華民國98年12月25日系務會議訂定<text:s/></text:p>
      <text:p text:style-name="P6">中華民國100年4月13日系務會議修正<text:s/></text:p>
      <text:p text:style-name="P7">中華民國108年1月23日系務會議修正<text:s/></text:p>
      <text:p text:style-name="P8">中華民國108年09月27日系務會議統一修訂文字</text:p>
      <text:p text:style-name="P9">中華民國108年10月18日院務會議統一修訂文字</text:p>
      <text:p text:style-name="P10">中華民國109年4月22日系務會議通過</text:p>
      <text:p text:style-name="P11"/>
      <text:p text:style-name="P12"><text:span text:style-name="T13">一、中國科技大學</text:span><text:span text:style-name="T14">管理學院</text:span><text:span text:style-name="T15">國際商務系(以下簡稱本系)為提昇本系學生專業能力，培養就業競爭優勢，特訂定「中國</text:span><text:span text:style-name="T16">科技大學</text:span><text:span text:style-name="T17">管理學院</text:span><text:span text:style-name="T18">國際商務系學生專業能力指標實施要點」(以下簡稱</text:span><text:span text:style-name="T19">本要點)。</text:span><text:span text:style-name="T20"><text:s/></text:span></text:p>
      <text:p text:style-name="P21">二、依據本系培育目標，訂定本系學生專業能力指標分為下列十項：</text:p>
      <text:p text:style-name="P22">(一)了解與運用經貿知識之能力</text:p>
      <text:p text:style-name="P23">(二)電腦基本操作之能力</text:p>
      <text:p text:style-name="P24">(三)商務外語溝通之能力</text:p>
      <text:p text:style-name="P25">(四)國際貿易實務操作之能力</text:p>
      <text:p text:style-name="P26">(五)了解貿易法規、貿易融資、商務談判之能力</text:p>
      <text:p text:style-name="P27">(六)物流運籌管理之能力</text:p>
      <text:p text:style-name="P28">(七)會計<text:span text:style-name="T29">、</text:span>財務與金融知識應用之能力</text:p>
      <text:p text:style-name="P30">(八)電子商務、網際網路及智慧科技應用之能力</text:p>
      <text:p text:style-name="P31">(九)行銷企劃分析與決策之能力</text:p>
      <text:p text:style-name="P32">(十)會展策劃與行銷之能力</text:p>
      <text:p text:style-name="P33">三、本系專業能力指標之檢核機制分為課程檢核與證照檢核。</text:p>
      <text:p text:style-name="P34">(一)課程檢核：每一門課程應將專業能力指標與課程連結，並於教學規範之中標示該課程與各項專業能力指標之關連性，確保學生在學習過程中取得相關之專業能力。</text:p>
      <text:p text:style-name="P35">(二)證照檢核：鼓勵並輔導學生取得相關專業證照。本系鼓勵之證照與各項專業能力之對照如下表。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次</text:p>
          </table:table-cell>
          <table:table-cell table:style-name="TableCell43">
            <text:p text:style-name="P44">專業能力指標</text:p>
          </table:table-cell>
          <table:table-cell table:style-name="TableCell45">
            <text:p text:style-name="P46">相關證照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了解與運用經貿知識之能力</text:p>
          </table:table-cell>
          <table:table-cell table:style-name="TableCell52">
            <text:p text:style-name="P53">兩岸經貿人才認證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電腦基本操作之能力</text:p>
          </table:table-cell>
          <table:table-cell table:style-name="TableCell59">
            <text:p text:style-name="P60">MOS認證、電腦軟體運用、網頁設計</text:p>
          </table:table-cell>
        </table:table-row>
        <text:soft-page-break/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商務外語溝通之能力</text:p>
          </table:table-cell>
          <table:table-cell table:style-name="TableCell66">
            <text:p text:style-name="P67">英語多益測驗、日本語檢定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國際貿易實務操作之能力</text:p>
          </table:table-cell>
          <table:table-cell table:style-name="TableCell73">
            <text:p text:style-name="P74">國貿業務技術士、國貿大會考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了解貿易法規、貿易融資、商務談判之能力</text:p>
          </table:table-cell>
          <table:table-cell table:style-name="TableCell80">
            <text:p text:style-name="P81">國貿業務技術士、國貿大會考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物流運籌管理之能力</text:p>
          </table:table-cell>
          <table:table-cell table:style-name="TableCell87">
            <text:p text:style-name="P88">初階物流運籌人才認證、航空貨運承攬技術認證、通關自動化人才認證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會計<text:span text:style-name="T94">、</text:span>財務與金融知識應用之能力</text:p>
          </table:table-cell>
          <table:table-cell table:style-name="TableCell95">
            <text:p text:style-name="P96">會計業務技術士、中小企業財務人員認證、金融數位力知識檢定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電子商務、網際網路及智慧科技應用之能力</text:p>
          </table:table-cell>
          <table:table-cell table:style-name="TableCell102">
            <text:p text:style-name="P103">跨境電商應用師-Alibaba、EEC-EEP<text:s/>企業電子化規劃師-網路行銷、TQC-DK 電子商務概論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行銷企劃分析與決策之能力</text:p>
          </table:table-cell>
          <table:table-cell table:style-name="TableCell109">
            <text:p text:style-name="P110">國際行銷人才認證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會展策劃與行銷之能力</text:p>
          </table:table-cell>
          <table:table-cell table:style-name="TableCell116">
            <text:p text:style-name="P117">會展人才認證</text:p>
          </table:table-cell>
        </table:table-row>
      </table:table>
      <text:p text:style-name="P118">四、為使本系學生將來畢業後在職場上取得優勢，並配合本系培育目標，積極鼓</text:p>
      <text:p text:style-name="P119">勵並輔導本系學生在畢業之前具備前述專業能力及相關證照。</text:p>
      <text:p text:style-name="P120">五、本要點未規定事項依本校相關規定辦理。<text:s/></text:p>
      <text:p text:style-name="P121">六、本要點經系務會議通過，自發布日施行。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944in" fo:text-indent="0.1388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" style:family="paragraph" style:parent-style-name="內文" style:auto-update="true">
      <style:paragraph-properties style:line-height-at-least="0.1666in" fo:margin-left="0.2937in" fo:text-indent="-0.3319in">
        <style:tab-stops/>
      </style:paragraph-properties>
      <style:text-properties style:font-name="標楷體" fo:font-weight="bold" style:font-weight-asian="bold" style:font-weight-complex="bold" fo:color="#000000" fo:hyphenate="false"/>
    </style:style>
    <style:style style:name="一0" style:display-name="(一)" style:family="paragraph" style:auto-update="true">
      <style:paragraph-properties fo:text-align="justify" fo:margin-left="0.5902in" fo:text-indent="-0.4513in">
        <style:tab-stops/>
      </style:paragraph-properties>
      <style:text-properties style:font-name-asian="標楷體" style:font-name-complex="新細明體" fo:font-size="12pt" style:font-size-asian="12pt" style:font-size-complex="12pt" style:language-complex="ml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文字" style:display-name="註解文字" style:family="paragraph" style:parent-style-name="內文">
      <style:paragraph-properties fo:text-align="start" fo:line-height="100%" fo:text-indent="0in"/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 商學院 國際商務系</dc:title>
    <meta:initial-creator>mei</meta:initial-creator>
    <dc:creator>User</dc:creator>
    <meta:creation-date>2020-06-04T01:43:00Z</meta:creation-date>
    <dc:date>2020-06-04T01:43:00Z</dc:date>
    <meta:print-date>2020-06-04T01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