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line-height="0.4166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end" style:vertical-align="bottom" fo:margin-top="0.0833in" fo:line-height="0.4166in"/>
      <style:text-properties style:font-name="標楷體" style:font-name-asian="標楷體" fo:color="#000000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fo:color="#000000" fo:font-size="10pt" style:font-size-asian="10pt" style:font-size-complex="10pt"/>
    </style:style>
    <style:style style:name="P4" style:parent-style-name="Default" style:family="paragraph">
      <style:paragraph-properties fo:text-align="end" fo:line-height="0.1944in" fo:margin-left="0.5465in" fo:text-indent="-0.575in">
        <style:tab-stops/>
      </style:paragraph-properties>
      <style:text-properties fo:font-size="10pt" style:font-size-asian="10pt" style:font-size-complex="10pt"/>
    </style:style>
    <style:style style:name="P5" style:parent-style-name="Default" style:family="paragraph">
      <style:paragraph-properties fo:text-align="end"/>
      <style:text-properties fo:color="#000000" fo:font-size="10pt" style:font-size-asian="10pt" style:font-size-complex="10pt"/>
    </style:style>
    <style:style style:name="P6" style:parent-style-name="Default" style:family="paragraph">
      <style:paragraph-properties fo:line-height="0.3333in"/>
      <style:text-properties fo:color="#000000"/>
    </style:style>
    <style:style style:name="P7" style:parent-style-name="Default" style:family="paragraph">
      <style:paragraph-properties fo:line-height="0.3333in"/>
      <style:text-properties fo:color="#000000"/>
    </style:style>
    <style:style style:name="P8" style:parent-style-name="Default" style:family="paragraph">
      <style:paragraph-properties fo:line-height="0.3333in"/>
      <style:text-properties fo:color="#000000"/>
    </style:style>
    <style:style style:name="P9" style:parent-style-name="Default" style:family="paragraph">
      <style:paragraph-properties fo:line-height="0.3333in"/>
      <style:text-properties fo:color="#000000"/>
    </style:style>
    <style:style style:name="P10" style:parent-style-name="Default" style:family="paragraph">
      <style:paragraph-properties fo:line-height="0.3333in"/>
      <style:text-properties fo:color="#000000"/>
    </style:style>
    <style:style style:name="P11" style:parent-style-name="Default" style:family="paragraph">
      <style:paragraph-properties fo:line-height="0.3333in"/>
      <style:text-properties fo:color="#000000"/>
    </style:style>
    <style:style style:name="P12" style:parent-style-name="Default" style:family="paragraph">
      <style:paragraph-properties fo:line-height="0.3333in"/>
      <style:text-properties fo:color="#000000"/>
    </style:style>
    <style:style style:name="P13" style:parent-style-name="Default" style:family="paragraph">
      <style:paragraph-properties fo:line-height="0.3333in"/>
      <style:text-properties fo:color="#000000"/>
    </style:style>
    <style:style style:name="P14" style:parent-style-name="Default" style:family="paragraph">
      <style:paragraph-properties fo:line-height="0.3333in"/>
      <style:text-properties fo:color="#000000"/>
    </style:style>
    <style:style style:name="P15" style:parent-style-name="Default" style:family="paragraph">
      <style:paragraph-properties fo:line-height="0.3333in"/>
      <style:text-properties fo:color="#000000"/>
    </style:style>
    <style:style style:name="P16" style:parent-style-name="Default" style:family="paragraph">
      <style:paragraph-properties fo:line-height="0.3333in"/>
      <style:text-properties fo:color="#000000"/>
    </style:style>
    <style:style style:name="P17" style:parent-style-name="Default" style:family="paragraph">
      <style:paragraph-properties fo:line-height="0.3333in"/>
      <style:text-properties fo:color="#000000"/>
    </style:style>
    <style:style style:name="P18" style:parent-style-name="Default" style:family="paragraph">
      <style:paragraph-properties fo:line-height="0.3333in"/>
      <style:text-properties fo:color="#000000"/>
    </style:style>
    <style:style style:name="P19" style:parent-style-name="Default" style:family="paragraph">
      <style:paragraph-properties fo:line-height="0.3333in"/>
      <style:text-properties fo:color="#000000"/>
    </style:style>
    <style:style style:name="P20" style:parent-style-name="Default" style:family="paragraph">
      <style:paragraph-properties fo:line-height="0.3333in"/>
      <style:text-properties fo:color="#000000"/>
    </style:style>
    <style:style style:name="P21" style:parent-style-name="Default" style:family="paragraph">
      <style:paragraph-properties fo:line-height="0.3333in"/>
      <style:text-properties fo:color="#000000"/>
    </style:style>
    <style:style style:name="P22" style:parent-style-name="Default" style:family="paragraph">
      <style:paragraph-properties fo:line-height="0.3333in"/>
      <style:text-properties fo:color="#000000"/>
    </style:style>
    <style:style style:name="P23" style:parent-style-name="Default" style:family="paragraph">
      <style:paragraph-properties fo:line-height="0.3333in"/>
      <style:text-properties fo:color="#000000"/>
    </style:style>
    <style:style style:name="P24" style:parent-style-name="Default" style:family="paragraph">
      <style:paragraph-properties fo:line-height="0.3333in"/>
      <style:text-properties fo:color="#000000"/>
    </style:style>
    <style:style style:name="P25" style:parent-style-name="Default" style:family="paragraph">
      <style:paragraph-properties fo:line-height="0.3333in"/>
      <style:text-properties fo:color="#000000"/>
    </style:style>
    <style:style style:name="P26" style:parent-style-name="Default" style:family="paragraph">
      <style:paragraph-properties fo:line-height="0.3333in"/>
      <style:text-properties fo:color="#000000"/>
    </style:style>
    <style:style style:name="P27" style:parent-style-name="Default" style:family="paragraph">
      <style:paragraph-properties fo:line-height="0.3333in"/>
      <style:text-properties fo:color="#000000"/>
    </style:style>
    <style:style style:name="P28" style:parent-style-name="Default" style:family="paragraph">
      <style:paragraph-properties fo:line-height="0.3333in"/>
      <style:text-properties fo:color="#000000"/>
    </style:style>
    <style:style style:name="P29" style:parent-style-name="Default" style:family="paragraph">
      <style:paragraph-properties fo:line-height="0.3333in"/>
      <style:text-properties fo:color="#000000"/>
    </style:style>
    <style:style style:name="P30" style:parent-style-name="Default" style:family="paragraph">
      <style:paragraph-properties fo:line-height="0.3333in"/>
      <style:text-properties fo:color="#000000"/>
    </style:style>
    <style:style style:name="P31" style:parent-style-name="Default" style:family="paragraph">
      <style:paragraph-properties fo:line-height="0.3333in"/>
      <style:text-properties fo:color="#000000"/>
    </style:style>
    <style:style style:name="P32" style:parent-style-name="Default" style:family="paragraph">
      <style:paragraph-properties fo:line-height="0.3333in"/>
      <style:text-properties fo:color="#000000"/>
    </style:style>
    <style:style style:name="P33" style:parent-style-name="Default" style:family="paragraph">
      <style:paragraph-properties fo:line-height="0.3333in"/>
      <style:text-properties fo:color="#000000"/>
    </style:style>
    <style:style style:name="P34" style:parent-style-name="Default" style:family="paragraph">
      <style:paragraph-properties fo:line-height="0.3333in"/>
      <style:text-properties fo:color="#000000"/>
    </style:style>
    <style:style style:name="P35" style:parent-style-name="Default" style:family="paragraph">
      <style:paragraph-properties fo:line-height="0.3333in"/>
      <style:text-properties fo:color="#000000"/>
    </style:style>
    <style:style style:name="P36" style:parent-style-name="Default" style:family="paragraph">
      <style:paragraph-properties fo:line-height="0.3333in"/>
      <style:text-properties fo:color="#000000"/>
    </style:style>
    <style:style style:name="P37" style:parent-style-name="Default" style:family="paragraph">
      <style:paragraph-properties fo:line-height="0.3333in"/>
      <style:text-properties fo:color="#000000"/>
    </style:style>
    <style:style style:name="P38" style:parent-style-name="Default" style:family="paragraph">
      <style:paragraph-properties fo:line-height="0.3333in"/>
      <style:text-properties fo:color="#000000"/>
    </style:style>
    <style:style style:name="P39" style:parent-style-name="Default" style:family="paragraph">
      <style:paragraph-properties fo:line-height="0.3333in"/>
      <style:text-properties fo:color="#000000"/>
    </style:style>
    <style:style style:name="P40" style:parent-style-name="Default" style:family="paragraph">
      <style:paragraph-properties fo:line-height="0.3333in"/>
      <style:text-properties fo:color="#000000"/>
    </style:style>
    <style:style style:name="P41" style:parent-style-name="Default" style:family="paragraph">
      <style:paragraph-properties fo:line-height="0.3333in"/>
      <style:text-properties fo:color="#000000"/>
    </style:style>
    <style:style style:name="P42" style:parent-style-name="Default" style:family="paragraph">
      <style:paragraph-properties fo:line-height="0.3333in"/>
      <style:text-properties fo:color="#000000"/>
    </style:style>
    <style:style style:name="P43" style:parent-style-name="Default" style:family="paragraph">
      <style:paragraph-properties fo:line-height="0.3333in"/>
      <style:text-properties fo:color="#000000"/>
    </style:style>
    <style:style style:name="P44" style:parent-style-name="Default" style:family="paragraph">
      <style:paragraph-properties fo:line-height="0.3333in"/>
      <style:text-properties fo:color="#000000"/>
    </style:style>
    <style:style style:name="P45" style:parent-style-name="Default" style:family="paragraph">
      <style:paragraph-properties fo:line-height="0.3333in"/>
      <style:text-properties fo:color="#000000"/>
    </style:style>
    <style:style style:name="P46" style:parent-style-name="Default" style:family="paragraph">
      <style:paragraph-properties fo:line-height="0.3333in"/>
      <style:text-properties fo:color="#000000"/>
    </style:style>
    <style:style style:name="P47" style:parent-style-name="Default" style:family="paragraph">
      <style:paragraph-properties fo:line-height="0.3333in"/>
      <style:text-properties fo:color="#000000"/>
    </style:style>
    <style:style style:name="P48" style:parent-style-name="Default" style:family="paragraph">
      <style:paragraph-properties fo:line-height="0.3333in"/>
      <style:text-properties fo:color="#000000"/>
    </style:style>
    <style:style style:name="P49" style:parent-style-name="Default" style:family="paragraph">
      <style:paragraph-properties fo:line-height="0.3333in"/>
      <style:text-properties fo:color="#000000"/>
    </style:style>
    <style:style style:name="P50" style:parent-style-name="Default" style:family="paragraph">
      <style:paragraph-properties fo:line-height="0.3333in"/>
      <style:text-properties fo:color="#000000"/>
    </style:style>
    <style:style style:name="P51" style:parent-style-name="Default" style:family="paragraph">
      <style:paragraph-properties fo:line-height="0.3333in"/>
      <style:text-properties fo:color="#000000"/>
    </style:style>
    <style:style style:name="P52" style:parent-style-name="Default" style:family="paragraph">
      <style:paragraph-properties fo:line-height="0.3333in"/>
      <style:text-properties fo:color="#000000"/>
    </style:style>
    <style:style style:name="P53" style:parent-style-name="Default" style:family="paragraph">
      <style:paragraph-properties fo:line-height="0.3333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</office:automatic-styles>
  <office:body>
    <office:text text:use-soft-page-breaks="true">
      <text:p text:style-name="P1">中國科技大學管理學院國際商務系系友會組織章程</text:p>
      <text:p text:style-name="P2">中華民國105年3月23日經系務會議通過<text:s/></text:p>
      <text:p text:style-name="P3">中華民國108年1月23日經系務會議通過<text:s/></text:p>
      <text:p text:style-name="P4">中華民國109年4月22日系務會議通過</text:p>
      <text:p text:style-name="P5"/>
      <text:p text:style-name="P6">第一章<text:s/>總則<text:s/></text:p>
      <text:p text:style-name="P7"><text:s text:c="2"/>第一條<text:s/>本會定名為中國科技大學國際商務系系友會，以下簡稱本會。<text:s/></text:p>
      <text:p text:style-name="P8"><text:s text:c="2"/>第二條<text:s/>本會以促進中國科技大學國際商務系系友之聯誼及合作為宗旨。<text:s/></text:p>
      <text:p text:style-name="P9"><text:s text:c="2"/>第三條<text:s/>本會會址設於台北市文山區興隆路三段56號，中國科技大學國際商務系辦公</text:p>
      <text:p text:style-name="P10"><text:s text:c="9"/>室。<text:s/></text:p>
      <text:p text:style-name="P11">第二章<text:s/>任務<text:s/></text:p>
      <text:p text:style-name="P12"><text:s text:c="2"/>第四條<text:s/>本會之任務如下：<text:s/></text:p>
      <text:p text:style-name="P13"><text:s text:c="4"/>一、加強系友之聯誼及與母系交流，並協助母系之發展。<text:s/></text:p>
      <text:p text:style-name="P14"><text:s text:c="4"/>二、協助系友進修與就業，並謀求系友之權益。<text:s/></text:p>
      <text:p text:style-name="P15"><text:s text:c="4"/>三、蒐集並及時更新系友資料及各項動態。</text:p>
      <text:p text:style-name="P16"><text:s text:c="4"/>四、推薦傑出系友及相關獎項之系友候選人。</text:p>
      <text:p text:style-name="P17"><text:s text:c="4"/>五、其它有關促進本會宗旨之事項。<text:s/></text:p>
      <text:p text:style-name="P18">第三章<text:s/>會員<text:s/></text:p>
      <text:p text:style-name="P19"><text:s text:c="3"/>第五條<text:s/>凡中國科技大學國際商務系畢業之學生及為本會會員。曾於或現於中國科技</text:p>
      <text:p text:style-name="P20"><text:s text:c="10"/>大學國際商務系任教、服務者為本會榮譽會員。</text:p>
      <text:p text:style-name="P21"><text:s text:c="3"/>第六條<text:s/>本會會員(榮譽會員除外)享有之權利如下：<text:s/></text:p>
      <text:p text:style-name="P22"><text:s text:c="5"/>一、發言及表決權。<text:s/></text:p>
      <text:p text:style-name="P23"><text:s text:c="5"/>二、選舉權、被選舉權及罷免權。<text:s/></text:p>
      <text:p text:style-name="P24"><text:s text:c="5"/>三、參加本會舉辦之年會及其他各項活動之權利。<text:s/></text:p>
      <text:p text:style-name="P25"><text:s text:c="5"/>四、其他應享之權利。<text:s/></text:p>
      <text:p text:style-name="P26"><text:s text:c="5"/>五、日間部畢業之學生符合系友獎學金申請資格者得申請系友獎學金，本基金於支</text:p>
      <text:p text:style-name="P27"><text:s text:c="9"/>用完畢即終止本項獎學金申請與發放。<text:s/></text:p>
      <text:p text:style-name="P28"><text:s text:c="3"/>第七條<text:s/>本會會員應履行之義務如下：<text:s/></text:p>
      <text:soft-page-break/>
      <text:p text:style-name="P29"><text:s text:c="5"/>一、遵守本會章程及履行本會決議。<text:s/></text:p>
      <text:p text:style-name="P30"><text:s text:c="5"/>二、擔任本會所指派之職務。<text:s/></text:p>
      <text:p text:style-name="P31"><text:s text:c="5"/>三、提供個人資料及於異動時更新。</text:p>
      <text:p text:style-name="P32">第四章<text:s/>組織<text:s/></text:p>
      <text:p text:style-name="P33"><text:s text:c="3"/>第八條<text:s/>本會以會員大會為最高機構。<text:s/></text:p>
      <text:p text:style-name="P34"><text:s text:c="3"/>第九條<text:s/>本會得設代表若干人，由會員選舉產生之，同時得選候補代表3人，有缺額依</text:p>
      <text:p text:style-name="P35"><text:s text:c="10"/>次遞補。<text:s/></text:p>
      <text:p text:style-name="P36"><text:s text:c="3"/>第十條<text:s/>遴選1人為會長，綜理會務，對外代表本會。<text:s/></text:p>
      <text:p text:style-name="P37"><text:s text:c="3"/>第十一條<text:s/>得設副會長1~2人，協助會長處理會務。<text:s/></text:p>
      <text:p text:style-name="P38"><text:s text:c="3"/>第十二條<text:s/>得設監察代表1-3人，負責稽核本會預算及決算。<text:s/></text:p>
      <text:p text:style-name="P39"><text:s text:c="3"/>第十三條<text:s/>會員大會職權如下：<text:s/></text:p>
      <text:p text:style-name="P40"><text:s text:c="5"/>一、通過及修改章程。<text:s/></text:p>
      <text:p text:style-name="P41"><text:s text:c="5"/>二、選舉代表。<text:s/></text:p>
      <text:p text:style-name="P42"><text:s text:c="5"/>三、通過會務、工作計畫、經費預算及決算。<text:s/></text:p>
      <text:p text:style-name="P43"><text:s text:c="5"/>四、決定本會其他重要事項。<text:s/></text:p>
      <text:p text:style-name="P44"><text:s text:c="2"/>第十四條<text:s/>本會代表職權如下：<text:s/></text:p>
      <text:p text:style-name="P45"><text:s text:c="5"/>一、執行本會決議事項。<text:s/></text:p>
      <text:p text:style-name="P46"><text:s text:c="5"/>二、編列本會預算及決算。<text:s/></text:p>
      <text:p text:style-name="P47"><text:s text:c="5"/>三、召集會員大會及有關會議。<text:s/></text:p>
      <text:p text:style-name="P48"><text:s text:c="4"/>四、擬定本會會務及工作計畫。<text:s/></text:p>
      <text:p text:style-name="P49"><text:s text:c="4"/>五、處理特殊或偶發事件。<text:s/></text:p>
      <text:p text:style-name="P50"><text:s text:c="2"/>第十五條<text:s/>本會代表任期為2年，連選得連任一次，代表為義務職。<text:s/></text:p>
      <text:p text:style-name="P51">第五章<text:s/>會議<text:s/></text:p>
      <text:p text:style-name="P52"><text:s text:c="2"/>第十六條<text:s/>會員大會分定期會議與臨時會議兩種。會員大會每年舉行一次，必要時得召</text:p>
      <text:p text:style-name="P53"><text:span text:style-name="T54"><text:s text:c="11"/>開臨時會員大會。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eadline" style:display-name="headline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8T08:25:00Z</meta:creation-date>
    <dc:date>2020-05-28T08:25:00Z</dc:date>
    <meta:print-date>2020-05-28T08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