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text-indent="0.3888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2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3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4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5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6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7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8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19" style:parent-style-name="內文" style:family="paragraph">
      <style:paragraph-properties fo:text-align="end" fo:line-height="0.1666in" fo:text-indent="0.2777in"/>
      <style:text-properties style:font-name="標楷體" fo:color="#000000" fo:font-size="10pt" style:font-size-asian="10pt" style:font-size-complex="10pt"/>
    </style:style>
    <style:style style:name="P20" style:parent-style-name="內文" style:family="paragraph">
      <style:paragraph-properties fo:text-align="end" fo:line-height="0.1666in" fo:text-indent="0.2777in"/>
      <style:text-properties style:font-name="標楷體" fo:color="#000000" fo:font-size="10pt" style:font-size-asian="10pt" style:font-size-complex="10pt"/>
    </style:style>
    <style:style style:name="P21" style:parent-style-name="Default" style:family="paragraph">
      <style:paragraph-properties fo:text-align="end" fo:line-height="0.1944in" fo:margin-left="0.5465in" fo:text-indent="0.2777in">
        <style:tab-stops/>
      </style:paragraph-properties>
      <style:text-properties style:font-name="Times New Roman" fo:font-size="10pt" style:font-size-asian="10pt" style:font-size-complex="10pt"/>
    </style:style>
    <style:style style:name="P22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23" style:parent-style-name="內文" style:family="paragraph">
      <style:paragraph-properties fo:text-align="end" fo:text-indent="0.2222in"/>
      <style:text-properties fo:color="#000000" fo:font-size="8pt" style:font-size-asian="8pt" style:font-size-complex="8pt"/>
    </style:style>
    <style:style style:name="P24" style:parent-style-name="內文" style:family="paragraph">
      <style:paragraph-properties fo:line-height="0.3333in" fo:margin-left="0.3333in" fo:text-indent="-0.3333in">
        <style:tab-stops/>
      </style:paragraph-properties>
      <style:text-properties fo:color="#000000"/>
    </style:style>
    <style:style style:name="P25" style:parent-style-name="內文" style:family="paragraph">
      <style:paragraph-properties fo:line-height="0.3333in" fo:text-indent="0in"/>
      <style:text-properties fo:color="#000000"/>
    </style:style>
    <style:style style:name="P26" style:parent-style-name="內文" style:family="paragraph">
      <style:paragraph-properties fo:line-height="0.3333in" fo:margin-left="0.3333in" fo:text-indent="0.3333in">
        <style:tab-stops/>
      </style:paragraph-properties>
      <style:text-properties fo:color="#000000"/>
    </style:style>
    <style:style style:name="P27" style:parent-style-name="內文" style:family="paragraph">
      <style:paragraph-properties fo:line-height="0.3333in" fo:margin-left="0.3333in" fo:text-indent="0.3333in">
        <style:tab-stops/>
      </style:paragraph-properties>
      <style:text-properties fo:color="#000000"/>
    </style:style>
    <style:style style:name="P28" style:parent-style-name="內文" style:family="paragraph">
      <style:paragraph-properties fo:line-height="0.3333in" fo:margin-left="1.0833in" fo:text-indent="-0.4166in">
        <style:tab-stops/>
      </style:paragraph-properties>
      <style:text-properties fo:color="#000000"/>
    </style:style>
    <style:style style:name="P29" style:parent-style-name="內文" style:family="paragraph">
      <style:paragraph-properties fo:line-height="0.3333in" fo:margin-left="0.3333in" fo:text-indent="0.3333in">
        <style:tab-stops/>
      </style:paragraph-properties>
      <style:text-properties fo:color="#000000"/>
    </style:style>
    <style:style style:name="P30" style:parent-style-name="內文" style:family="paragraph">
      <style:paragraph-properties fo:line-height="0.3333in" fo:margin-left="0.3333in" fo:text-indent="0.3333in">
        <style:tab-stops/>
      </style:paragraph-properties>
      <style:text-properties fo:color="#000000"/>
    </style:style>
    <style:style style:name="P31" style:parent-style-name="內文" style:family="paragraph">
      <style:paragraph-properties fo:line-height="0.3333in" fo:margin-left="0.3333in" fo:text-indent="0.3333in">
        <style:tab-stops/>
      </style:paragraph-properties>
      <style:text-properties fo:color="#000000"/>
    </style:style>
    <style:style style:name="P32" style:parent-style-name="內文" style:family="paragraph">
      <style:paragraph-properties fo:line-height="0.3333in" fo:margin-left="0.3333in" fo:text-indent="0.3333in">
        <style:tab-stops/>
      </style:paragraph-properties>
      <style:text-properties fo:color="#000000"/>
    </style:style>
    <style:style style:name="P33" style:parent-style-name="內文" style:family="paragraph">
      <style:paragraph-properties fo:line-height="0.3333in" fo:margin-left="1.1666in" fo:text-indent="-0.5in">
        <style:tab-stops/>
      </style:paragraph-properties>
      <style:text-properties fo:color="#000000"/>
    </style:style>
    <style:style style:name="P34" style:parent-style-name="內文" style:family="paragraph">
      <style:paragraph-properties fo:line-height="0.3333in" fo:margin-left="1.168in" fo:text-indent="-0.5in">
        <style:tab-stops/>
      </style:paragraph-properties>
      <style:text-properties fo:color="#000000"/>
    </style:style>
    <style:style style:name="P35" style:parent-style-name="內文" style:family="paragraph">
      <style:paragraph-properties fo:line-height="0.3333in" fo:margin-left="0.3347in" fo:text-indent="0.3333in">
        <style:tab-stops/>
      </style:paragraph-properties>
      <style:text-properties fo:color="#000000"/>
    </style:style>
    <style:style style:name="P36" style:parent-style-name="內文" style:family="paragraph">
      <style:paragraph-properties fo:line-height="0.3333in" fo:margin-left="0.3347in" fo:text-indent="0.3333in">
        <style:tab-stops>
          <style:tab-stop style:type="left" style:position="0.7902in"/>
        </style:tab-stops>
      </style:paragraph-properties>
      <style:text-properties fo:color="#000000"/>
    </style:style>
    <style:style style:name="P37" style:parent-style-name="內文" style:family="paragraph">
      <style:paragraph-properties fo:line-height="0.3333in" fo:margin-left="0.3347in" fo:text-indent="0.3333in">
        <style:tab-stops>
          <style:tab-stop style:type="left" style:position="0.7902in"/>
        </style:tab-stops>
      </style:paragraph-properties>
      <style:text-properties fo:color="#000000"/>
    </style:style>
    <style:style style:name="P38" style:parent-style-name="內文" style:family="paragraph">
      <style:paragraph-properties fo:line-height="0.3333in" fo:margin-left="0.3333in" fo:text-indent="-0.3333in">
        <style:tab-stops/>
      </style:paragraph-properties>
      <style:text-properties fo:color="#000000"/>
    </style:style>
    <style:style style:name="P39" style:parent-style-name="內文" style:family="paragraph">
      <style:paragraph-properties fo:line-height="0.3333in" fo:text-indent="0in"/>
      <style:text-properties fo:color="#000000"/>
    </style:style>
    <style:style style:name="P40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line-height="0.3333in" fo:text-indent="0in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新細明體" style:font-name-asian="新細明體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line-height="0.3333in" fo:margin-left="0in" fo:text-indent="-0.2951in">
        <style:tab-stops/>
      </style:paragraph-properties>
      <style:text-properties fo:color="#000000"/>
    </style:style>
    <style:style style:name="P59" style:parent-style-name="內文" style:family="paragraph">
      <style:paragraph-properties fo:line-height="0.3333in" fo:margin-left="0in" fo:text-indent="-0.0833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新細明體" style:font-name-asian="新細明體"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text-align="start" fo:line-height="0.3333in" fo:text-indent="0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text-align="start" fo:line-height="0.3333in" fo:text-indent="0in"/>
      <style:text-properties style:font-name="標楷體"/>
    </style:style>
    <style:style style:name="P68" style:parent-style-name="內文" style:family="paragraph">
      <style:paragraph-properties fo:text-align="start" fo:line-height="0.3333in" fo:text-indent="0in"/>
      <style:text-properties style:font-name="標楷體"/>
    </style:style>
    <style:style style:name="P69" style:parent-style-name="內文" style:family="paragraph">
      <style:paragraph-properties fo:text-align="start" fo:line-height="0.3333in" fo:text-indent="0in"/>
      <style:text-properties style:font-name="標楷體"/>
    </style:style>
    <style:style style:name="P70" style:parent-style-name="內文" style:family="paragraph">
      <style:paragraph-properties fo:text-align="start" fo:line-height="0.3333in" fo:text-indent="0in"/>
      <style:text-properties style:font-name="標楷體"/>
    </style:style>
    <style:style style:name="P71" style:parent-style-name="內文" style:family="paragraph">
      <style:paragraph-properties fo:text-align="start" fo:line-height="0.3333in" fo:text-indent="0in"/>
      <style:text-properties style:font-name="標楷體"/>
    </style:style>
    <style:style style:name="P72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3333in" fo:text-indent="0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中國科技大學</text:span><text:span text:style-name="T5">管理</text:span><text:span text:style-name="T6">學院</text:span><text:span text:style-name="T7">國際商務系課程委員會設置要點</text:span></text:p>
      <text:p text:style-name="P8"/>
      <text:p text:style-name="P9">中華民國97年11月<text:s/>12日系務會議訂定通過</text:p>
      <text:p text:style-name="P10">中華民國99年02月25<text:s/>日系課程委員會議修訂通過</text:p>
      <text:p text:style-name="P11">中華民國99年02月25<text:s/>日系課程委員會議修訂通過</text:p>
      <text:p text:style-name="P12">中華民國99年03月19<text:s/>日系務會議通過</text:p>
      <text:p text:style-name="P13">中華民國99年03月30<text:s/>日院務會議核備</text:p>
      <text:p text:style-name="P14">中華民國100年04月13日系務會議通過</text:p>
      <text:p text:style-name="P15">中華民國100年04月20日院務會議核備</text:p>
      <text:p text:style-name="P16">中華民國100年05月18日系務會議修訂通過</text:p>
      <text:p text:style-name="P17">中華民國101年05月30日院務會議核備</text:p>
      <text:p text:style-name="P18">中華民國108年1月23<text:s/>日系務會議通過</text:p>
      <text:p text:style-name="P19">中華民國108年09月27日系務會議統一修訂文字</text:p>
      <text:p text:style-name="P20">中華民國108年10月18日院務會議統一修訂文字</text:p>
      <text:p text:style-name="P21">中華民國109年4月22日系務會議通過</text:p>
      <text:p text:style-name="P22">中華民國109年5月15日院務會議通過</text:p>
      <text:p text:style-name="P23"/>
      <text:p text:style-name="P24">一、中國科技大學管理學院國際商務系（以下簡稱本系）為規劃本系課程及發展本系特色，依據本校組織規程第十一條及本校課程委員會設置辦法，訂定「中國科技大學國際商務系課程委員會(以下簡稱本會)設置要點」(以下簡稱本要點)。</text:p>
      <text:p text:style-name="P25">二、本會依本校課程委員會審查原則進行議案審查，其主要權責如下：<text:s text:c="8"/></text:p>
      <text:p text:style-name="P26">（一）研議、規劃及修訂各學制專業課程方向及發展特色。</text:p>
      <text:p text:style-name="P27">（二）研議、訂定及審查專業課程之中英文課程教學大綱與教學規範。</text:p>
      <text:p text:style-name="P28">（三）訂定、審查本系學年課程科目表，且在學學生課程科目表之修正，只限尚未開設課程之學期及畢業條件，已開設課程之學期不得異動。</text:p>
      <text:p text:style-name="P29">（四）編製及檢討本位課程模組是否符合本系課程規劃之要求。</text:p>
      <text:p text:style-name="P30">（五）規劃本系每學期擬開之專業必選修課程及學分數。</text:p>
      <text:p text:style-name="P31">（六）審議本系專業必選修課程基本能力指標及課程架構。</text:p>
      <text:p text:style-name="P32">（七）訂定及修訂本系學分學程、實務實習課程之規劃。</text:p>
      <text:p text:style-name="P33">（八）協調本系各專任教師任課及排課等事項，任課及排課以各專任教師的專長為優先考慮。</text:p>
      <text:p text:style-name="P34">（九）審議跨雙主修、輔修、跨系修課以及校外研修等課程需求及學分認定。</text:p>
      <text:p text:style-name="P35">（十）審議學程設置及修正。</text:p>
      <text:p text:style-name="P36">（十一）課程編碼及課程地圖之編製與審定。</text:p>
      <text:p text:style-name="P37">（十二）其他與課程規劃相關之事宜。</text:p>
      <text:p text:style-name="P38">三、本會委員設置委員5-9人，系主任為當然委員，另由系內教師及學生組成之。</text:p>
      <text:soft-page-break/>
      <text:p text:style-name="P39">四、本會得設置校外諮詢委員1至3人，遴聘業界專家學者擔任之。</text:p>
      <text:p text:style-name="P40"><text:span text:style-name="T41">五、</text:span><text:span text:style-name="T42">本會以系主任為會議召集人，系秘書為執行秘書，負責綜理本會行政業務。本會每學期召開會議</text:span><text:span text:style-name="T43">至少</text:span><text:span text:style-name="T44">一次，</text:span><text:span text:style-name="T45">必要時召開臨時會議。本會召開會議時，得邀請學者專家、業界代表</text:span><text:span text:style-name="T46">、</text:span><text:span text:style-name="T47">家長代表</text:span><text:span text:style-name="T48">或與議程相關人員列席諮詢。</text:span></text:p>
      <text:p text:style-name="P49"><text:span text:style-name="T50">六</text:span><text:span text:style-name="T51">、</text:span><text:span text:style-name="T52">本會應有委員三分之二</text:span><text:span text:style-name="T53">(</text:span><text:span text:style-name="T54">含</text:span><text:span text:style-name="T55">)</text:span><text:span text:style-name="T56">以上出席始得開議，議決事項須經出席委員二分之一以上同</text:span><text:span text:style-name="T57"><text:s/></text:span></text:p>
      <text:p text:style-name="P58"><text:s text:c="8"/>意。</text:p>
      <text:p text:style-name="P59"><text:span text:style-name="T60"><text:s/></text:span><text:span text:style-name="T61">七</text:span><text:span text:style-name="T62">、</text:span><text:span text:style-name="T63">本會之決議事項，如與院及校課程會議職掌有關，須另提院及校課程會議通過。</text:span></text:p>
      <text:p text:style-name="P64"><text:span text:style-name="T65">八、</text:span><text:span text:style-name="T66">本要點經系務、管理學院院務會議通過，自發布日施行。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944in" fo:text-indent="0.1388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文字" style:display-name="註解文字" style:family="paragraph" style:parent-style-name="內文">
      <style:paragraph-properties fo:text-align="start" fo:line-height="100%" fo:text-indent="0in"/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text-indent="0in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商學院國際商務系課程委員會設置要點</dc:title>
    <meta:initial-creator>mei</meta:initial-creator>
    <dc:creator>User</dc:creator>
    <meta:creation-date>2020-05-28T06:27:00Z</meta:creation-date>
    <dc:date>2020-05-28T06:27:00Z</dc:date>
    <meta:print-date>2020-05-28T06:2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72" meta:character-count="1125" meta:row-count="26" meta:non-whitespace-character-count="585"/>
  </office:meta>
</office:document-meta>
</file>