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1354in"/>
    </style:style>
    <style:style style:name="TableColumn5" style:family="table-column">
      <style:table-column-properties style:column-width="0.5104in"/>
    </style:style>
    <style:style style:name="TableColumn6" style:family="table-column">
      <style:table-column-properties style:column-width="2.9791in"/>
    </style:style>
    <style:style style:name="Table2" style:family="table">
      <style:table-properties style:width="6.875in" fo:margin-left="-0.5416in" table:align="left"/>
    </style:style>
    <style:style style:name="TableRow7" style:family="table-row">
      <style:table-row-properties style:min-row-height="1.302in"/>
    </style:style>
    <style:style style:name="TableCell8" style:family="table-cell">
      <style:table-cell-properties fo:border-top="0.0833in groove #000000" fo:border-left="0.0833in groove #000000" fo:border-bottom="0.0069in solid #000000" fo:border-right="0.0833in groove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margin-left="0.3868in" fo:text-indent="1in">
        <style:tab-stops/>
      </style:paragraph-properties>
    </style:style>
    <style:style style:name="TableRow13" style:family="table-row">
      <style:table-row-properties style:min-row-height="0.818in"/>
    </style:style>
    <style:style style:name="TableCell14" style:family="table-cell">
      <style:table-cell-properties fo:border-top="0.0069in solid #000000" fo:border-left="0.0833in groove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bottom="0.125in" fo:line-height="0.5555in" fo:text-indent="0.125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bottom="0.125in" fo:line-height="0.5555in" fo:text-indent="0.62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0694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8173in"/>
    </style:style>
    <style:style style:name="TableCell30" style:family="table-cell">
      <style:table-cell-properties fo:border-top="0.0069in solid #000000" fo:border-left="0.0833in groove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.125in" fo:line-height="0.5555in" fo:text-indent="0.125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bottom="0.125in" fo:line-height="0.5555in" fo:text-indent="0.625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top="0.125in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1.9479in"/>
    </style:style>
    <style:style style:name="TableCell42" style:family="table-cell">
      <style:table-cell-properties fo:border-top="0.0069in solid #000000" fo:border-left="0.0833in groove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1.052in"/>
    </style:style>
    <style:style style:name="TableCell53" style:family="table-cell">
      <style:table-cell-properties fo:border-top="0.0069in solid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 fo:text-indent="0.0027in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 style:min-row-height="1.1041in"/>
    </style:style>
    <style:style style:name="TableCell59" style:family="table-cell">
      <style:table-cell-properties fo:border-top="0.0069in solid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 fo:text-indent="0.0027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1.1041in"/>
    </style:style>
    <style:style style:name="TableCell64" style:family="table-cell">
      <style:table-cell-properties fo:border-top="0.0069in solid #000000" fo:border-left="0.0833in groove #000000" fo:border-bottom="0.0833in groove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 fo:text-indent="0.0027in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indent="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財團法人中國科技大學 <text:s text:c="2"/>董事會</text:p>
            <text:p text:style-name="P11">董事會用印申請表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數量</text:p>
          </table:table-cell>
          <table:table-cell table:style-name="TableCell16" table:number-columns-spanned="2">
            <text:p text:style-name="P17"><text:span text:style-name="T18"><text:s text:c="8"/></text:span><text:span text:style-name="T19"><text:s text:c="2"/></text:span><text:span text:style-name="T20">份</text:span></text:p>
          </table:table-cell>
          <table:covered-table-cell/>
          <table:table-cell table:style-name="TableCell21">
            <text:p text:style-name="P22"><text:span text:style-name="T23">□</text:span><text:span text:style-name="T24"><text:s/></text:span><text:span text:style-name="T25"><text:s/></text:span><text:span text:style-name="T26">申請</text:span><text:span text:style-name="T27">法人印鑑</text:span><text:span text:style-name="T28">用印</text:span></text:p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 table:number-columns-spanned="2">
            <text:p text:style-name="P33">年 月 日</text:p>
          </table:table-cell>
          <table:covered-table-cell/>
          <table:table-cell table:style-name="TableCell34">
            <text:p text:style-name="P35"><text:span text:style-name="T36">□<text:s/></text:span><text:span text:style-name="T37"><text:s/></text:span><text:span text:style-name="T38">申請</text:span><text:span text:style-name="T39">董事長印鑑</text:span><text:span text:style-name="T40">用印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用途說明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人</text:p>
          </table:table-cell>
          <table:covered-table-cell/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單 位 主 管 審 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董事會審核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會  用印申請書</dc:title>
    <dc:description/>
    <dc:subject/>
    <meta:initial-creator>董事會</meta:initial-creator>
    <dc:creator>連玉如</dc:creator>
    <meta:creation-date>2020-05-28T09:05:00Z</meta:creation-date>
    <dc:date>2020-05-28T09:05:00Z</dc:date>
    <meta:print-date>2005-09-28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