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1354in"/>
    </style:style>
    <style:style style:name="TableColumn5" style:family="table-column">
      <style:table-column-properties style:column-width="0.1979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2.0416in"/>
    </style:style>
    <style:style style:name="Table2" style:family="table">
      <style:table-properties style:width="6.875in" fo:margin-left="-0.5416in" table:align="left"/>
    </style:style>
    <style:style style:name="TableRow8" style:family="table-row">
      <style:table-row-properties style:min-row-height="1.302in"/>
    </style:style>
    <style:style style:name="TableCell9" style:family="table-cell">
      <style:table-cell-properties fo:border-top="0.0833in ridge #000000" fo:border-left="0.0833in ridge #000000" fo:border-bottom="0.0069in solid #000000" fo:border-right="0.0833in ridge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margin-left="0.3868in" fo:text-indent="1in">
        <style:tab-stops/>
      </style:paragraph-properties>
    </style:style>
    <style:style style:name="TableRow14" style:family="table-row">
      <style:table-row-properties style:min-row-height="1.6319in"/>
    </style:style>
    <style:style style:name="TableCell15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875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1.9479in"/>
    </style:style>
    <style:style style:name="TableCell3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9791in"/>
    </style:style>
    <style:style style:name="TableCell41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1.0937in"/>
    </style:style>
    <style:style style:name="TableCell46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833in ridge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1.1875in"/>
    </style:style>
    <style:style style:name="TableCell51" style:family="table-cell">
      <style:table-cell-properties fo:border-top="0.0069in solid #000000" fo:border-left="0.0833in ridge #000000" fo:border-bottom="0.0833in ridge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833in ridge #000000" fo:border-right="0.0833in ridge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indent="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/>
            <text:p text:style-name="P11">財團法人中國科技大學 <text:s/>董事會</text:p>
            <text:p text:style-name="P12">董事會議紀錄申請表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申請數量</text:p>
          </table:table-cell>
          <table:table-cell table:style-name="TableCell18" table:number-columns-spanned="2">
            <text:p text:style-name="P19"><text:s text:c="6"/></text:p>
            <text:p text:style-name="P20"><text:span text:style-name="T21"><text:s text:c="8"/></text:span><text:span text:style-name="T22">份</text:span></text:p>
          </table:table-cell>
          <table:covered-table-cell/>
          <table:table-cell table:style-name="TableCell23">
            <text:p text:style-name="P24"/>
            <text:p text:style-name="P25">申請日期</text:p>
          </table:table-cell>
          <table:table-cell table:style-name="TableCell26">
            <text:p text:style-name="P27"/>
            <text:p text:style-name="P28"><text:s text:c="4"/>年 月 日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用途說明</text:p>
          </table:table-cell>
          <table:table-cell table:style-name="TableCell34" table:number-columns-spanned="4"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申請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位主管審核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董事會審核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董事會  用印申請書</dc:title>
    <dc:description/>
    <dc:subject/>
    <meta:initial-creator>董事會</meta:initial-creator>
    <dc:creator>連玉如</dc:creator>
    <meta:creation-date>2020-05-28T09:05:00Z</meta:creation-date>
    <dc:date>2020-05-28T09:05:00Z</dc:date>
    <meta:print-date>2005-09-28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